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1400000336630135472122A777.jpg" manifest:media-type="image/jpeg"/>
  <manifest:file-entry manifest:full-path="Pictures/200000DB00006415000017F5803C9B22CA2534BE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Tahoma1" svg:font-family="Tahoma, Arial, Verdana, sans-serif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fo:break-before="auto" fo:break-after="auto" table:align="margins" fo:keep-with-next="auto" style:writing-mode="lr-tb"/>
    </style:style>
    <style:style style:name="Таблица1.A" style:family="table-column">
      <style:table-column-properties style:column-width="1.699cm" style:rel-column-width="6548*"/>
    </style:style>
    <style:style style:name="Таблица1.B" style:family="table-column">
      <style:table-column-properties style:column-width="4.101cm" style:rel-column-width="15809*"/>
    </style:style>
    <style:style style:name="Таблица1.C" style:family="table-column">
      <style:table-column-properties style:column-width="11.201cm" style:rel-column-width="4317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fo:break-before="auto" fo:break-after="auto" table:align="margins" fo:keep-with-next="auto" style:writing-mode="lr-tb"/>
    </style:style>
    <style:style style:name="Таблица2.A" style:family="table-column">
      <style:table-column-properties style:column-width="1.699cm" style:rel-column-width="6548*"/>
    </style:style>
    <style:style style:name="Таблица2.B" style:family="table-column">
      <style:table-column-properties style:column-width="4.101cm" style:rel-column-width="15809*"/>
    </style:style>
    <style:style style:name="Таблица2.C" style:family="table-column">
      <style:table-column-properties style:column-width="11.201cm" style:rel-column-width="43178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cm" table:align="left" style:writing-mode="lr-tb"/>
    </style:style>
    <style:style style:name="Таблица4.A" style:family="table-column">
      <style:table-column-properties style:column-width="12.735cm"/>
    </style:style>
    <style:style style:name="Таблица4.B" style:family="table-column">
      <style:table-column-properties style:column-width="4.265cm"/>
    </style:style>
    <style:style style:name="Таблица4.A1" style:family="table-cell">
      <style:table-cell-properties fo:padding="0.097cm" fo:border-left="1pt solid #000000" fo:border-right="none" fo:border-top="1pt solid #000000" fo:border-bottom="1pt solid #000000"/>
    </style:style>
    <style:style style:name="Таблица4.B1" style:family="table-cell">
      <style:table-cell-properties fo:padding="0.097cm" fo:border="1pt solid #000000"/>
    </style:style>
    <style:style style:name="Таблица4.A2" style:family="table-cell">
      <style:table-cell-properties fo:padding="0.097cm" fo:border-left="1pt solid #000000" fo:border-right="none" fo:border-top="none" fo:border-bottom="1pt solid #000000"/>
    </style:style>
    <style:style style:name="Таблица4.B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style:font-name-asian="Arial" style:font-name-complex="Arial"/>
    </style:style>
    <style:style style:name="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text-position="super 58%"/>
    </style:style>
    <style:style style:name="P4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super 58%" fo:language="ru" fo:country="RU" officeooo:rsid="00163023" officeooo:paragraph-rsid="001fac81" style:font-name-asian="Arial" style:font-name-complex="Arial"/>
    </style:style>
    <style:style style:name="P5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super 58%" fo:language="ru" fo:country="RU" fo:font-weight="bold" officeooo:rsid="00163023" officeooo:paragraph-rsid="001fac81" style:font-name-asian="Arial" style:font-name-complex="Ari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26cm 0.026cm 0.106cm" fo:padding-left="0cm" fo:padding-right="0cm" fo:padding-top="0cm" fo:padding-bottom="0.035cm" fo:border-left="none" fo:border-right="none" fo:border-top="none" fo:border-bottom="4.51pt double #000000"/>
      <style:text-properties fo:text-transform="uppercase" fo:font-size="16pt" fo:letter-spacing="0.053cm" fo:language="ru" fo:country="RU" fo:font-weight="bold" style:font-size-asian="16pt" style:font-weight-asian="bold"/>
    </style:style>
    <style:style style:name="P7" style:family="paragraph" style:parent-style-name="Standard">
      <style:paragraph-properties fo:margin-left="0cm" fo:margin-right="0cm" fo:margin-top="0cm" fo:margin-bottom="0.423cm" loext:contextual-spacing="false" fo:text-indent="0cm" style:auto-text-indent="false">
        <style:tab-stops>
          <style:tab-stop style:position="17.002cm" style:type="right"/>
        </style:tab-stops>
      </style:paragraph-properties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.353cm" loext:contextual-spacing="false" fo:line-height="115%" fo:text-align="center" style:justify-single-word="false" fo:text-indent="0cm" style:auto-text-indent="false"/>
      <style:text-properties fo:font-weight="bold"/>
    </style:style>
    <style:style style:name="P12" style:family="paragraph" style:parent-style-name="Text_20_body">
      <style:paragraph-properties fo:margin-left="0cm" fo:margin-right="0cm" fo:margin-top="0cm" fo:margin-bottom="0.353cm" loext:contextual-spacing="false" fo:line-height="115%" fo:text-align="end" style:justify-single-word="false" fo:text-indent="0cm" style:auto-text-indent="false"/>
      <style:text-properties fo:language="ru" fo:country="RU" officeooo:rsid="002e6a5c" officeooo:paragraph-rsid="002e6a5c"/>
    </style:style>
    <style:style style:name="P13" style:family="paragraph" style:parent-style-name="Text_20_body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pt" officeooo:paragraph-rsid="0039e7d8" style:font-size-asian="10pt" style:font-size-complex="10pt"/>
    </style:style>
    <style:style style:name="P14" style:family="paragraph" style:parent-style-name="Text_20_body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fo:color="#000000" style:font-name="Arial" fo:font-size="10pt" officeooo:paragraph-rsid="0039e7d8" style:font-size-asian="10pt" style:font-size-complex="10pt"/>
    </style:style>
    <style:style style:name="P15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pt" fo:language="ru" fo:country="RU" officeooo:rsid="000e55af" officeooo:paragraph-rsid="0039e7d8" style:font-size-asian="10pt" style:font-size-complex="10pt"/>
    </style:style>
    <style:style style:name="P16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pt" fo:font-weight="bold" officeooo:rsid="000e55af" officeooo:paragraph-rsid="0039e7d8" style:font-size-asian="10pt" style:font-weight-asian="bold" style:font-size-complex="10pt" style:font-weight-complex="bold"/>
    </style:style>
    <style:style style:name="P17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pt" officeooo:paragraph-rsid="0039e7d8" style:font-size-asian="10pt" style:font-size-complex="10pt"/>
    </style:style>
    <style:style style:name="P18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.632cm"/>
        </style:tab-stops>
      </style:paragraph-properties>
      <style:text-properties fo:font-size="10pt" officeooo:rsid="000f9543" officeooo:paragraph-rsid="0039e7d8" style:font-size-asian="10pt" style:font-size-complex="10pt"/>
    </style:style>
    <style:style style:name="P19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size="10pt" officeooo:rsid="000f9543" officeooo:paragraph-rsid="0039e7d8" style:font-size-asian="10pt" style:font-size-complex="10pt"/>
    </style:style>
    <style:style style:name="P20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size="10pt" officeooo:rsid="002dfe31" officeooo:paragraph-rsid="0039e7d8" style:font-size-asian="10pt" style:font-size-complex="10pt"/>
    </style:style>
    <style:style style:name="P21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1.725cm"/>
        </style:tab-stops>
      </style:paragraph-properties>
      <style:text-properties fo:font-size="10pt" fo:language="ru" fo:country="RU" officeooo:rsid="000f9543" officeooo:paragraph-rsid="0039e7d8" style:font-size-asian="10pt" style:font-size-complex="10pt"/>
    </style:style>
    <style:style style:name="P22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fo:font-size="10pt" fo:language="ru" fo:country="RU" officeooo:rsid="000f9543" officeooo:paragraph-rsid="0039e7d8" style:font-size-asian="10pt" style:font-size-complex="10pt"/>
    </style:style>
    <style:style style:name="P23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color="#000000" style:text-line-through-style="none" style:text-line-through-type="none" fo:font-size="10pt" officeooo:rsid="00a1ec42" officeooo:paragraph-rsid="0039e7d8" fo:background-color="#ffffff" style:font-size-asian="10pt" style:font-size-complex="10pt"/>
    </style:style>
    <style:style style:name="P24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color="#000000" style:text-line-through-style="none" style:text-line-through-type="none" fo:font-size="10pt" officeooo:rsid="000f9543" officeooo:paragraph-rsid="0039e7d8" fo:background-color="#ffffff" style:font-size-asian="10pt" style:font-size-complex="10pt"/>
    </style:style>
    <style:style style:name="P25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color="#000000" fo:font-size="10pt" officeooo:rsid="000f9543" officeooo:paragraph-rsid="0039e7d8" style:font-size-asian="10pt" style:font-size-complex="10pt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fo:color="#000000" style:text-line-through-style="none" style:text-line-through-type="none" style:font-name="Arial" fo:font-size="10pt" fo:font-style="normal" style:text-underline-style="none" fo:font-weight="normal" officeooo:paragraph-rsid="0039e7d8" style:font-size-asian="10pt" style:font-style-asian="normal" style:font-weight-asian="normal" style:font-size-complex="10pt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officeooo:paragraph-rsid="002f3d30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font-weight="bold" officeooo:paragraph-rsid="002f3d30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font-weight="bold" officeooo:paragraph-rsid="0039e7d8"/>
    </style:style>
    <style:style style:name="P3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fo:font-weight="bold" officeooo:paragraph-rsid="002f3d30"/>
    </style:style>
    <style:style style:name="P3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orphans="2" fo:widows="2" fo:text-indent="0cm" style:auto-text-indent="false" style:page-number="auto" fo:background-color="transparent" fo:padding="0cm" fo:border="none" style:writing-mode="lr-tb"/>
      <style:text-properties fo:font-variant="normal" fo:text-transform="none" fo:color="#414141" style:font-name="Arial" fo:font-size="13pt" fo:letter-spacing="normal" fo:language="ru" fo:country="RU" fo:font-style="normal" fo:font-weight="bold" officeooo:rsid="00338033" officeooo:paragraph-rsid="00338033" style:font-size-asian="13pt" style:font-weight-asian="bold" style:font-size-complex="13pt" style:font-weight-complex="bold"/>
    </style:style>
    <style:style style:name="P32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orphans="2" fo:widows="2" fo:text-indent="0cm" style:auto-text-indent="false" style:page-number="auto" fo:background-color="transparent" style:writing-mode="lr-tb"/>
      <style:text-properties fo:font-weight="bold" officeooo:paragraph-rsid="002f3d30"/>
    </style:style>
    <style:style style:name="P33" style:family="paragraph" style:parent-style-name="Table_20_Contents">
      <style:paragraph-properties fo:margin-left="0cm" fo:margin-right="0cm" fo:margin-top="0cm" fo:margin-bottom="0.499cm" loext:contextual-spacing="false" fo:line-height="200%" fo:text-align="center" style:justify-single-word="false" fo:text-indent="0cm" style:auto-text-indent="false"/>
      <style:text-properties fo:font-size="10pt" fo:font-weight="bold"/>
    </style:style>
    <style:style style:name="P34" style:family="paragraph" style:parent-style-name="Table_20_Contents">
      <style:paragraph-properties fo:margin-left="0cm" fo:margin-right="0cm" fo:margin-top="0cm" fo:margin-bottom="0.499cm" loext:contextual-spacing="false" fo:line-height="200%" fo:text-indent="0cm" style:auto-text-indent="false"/>
      <style:text-properties fo:font-size="12pt"/>
    </style:style>
    <style:style style:name="P35" style:family="paragraph" style:parent-style-name="Table_20_Contents">
      <style:paragraph-properties fo:margin-left="0cm" fo:margin-right="0cm" fo:margin-top="0cm" fo:margin-bottom="0.499cm" loext:contextual-spacing="false" fo:line-height="200%" fo:text-align="center" style:justify-single-word="false" fo:text-indent="0cm" style:auto-text-indent="false"/>
      <style:text-properties fo:font-size="12pt"/>
    </style:style>
    <style:style style:name="P36" style:family="paragraph" style:parent-style-name="Table_20_Contents">
      <style:paragraph-properties fo:margin-left="0cm" fo:margin-right="0cm" fo:margin-top="0cm" fo:margin-bottom="0.499cm" loext:contextual-spacing="false" fo:line-height="200%" fo:text-align="start" style:justify-single-word="false" fo:text-indent="0cm" style:auto-text-indent="false"/>
      <style:text-properties fo:font-size="12pt"/>
    </style:style>
    <style:style style:name="P37" style:family="paragraph" style:parent-style-name="Table_20_Contents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fo:color="#000000" style:text-line-through-style="none" style:text-line-through-type="none" style:font-name="Arial" fo:font-size="10pt" officeooo:paragraph-rsid="0039e7d8" fo:background-color="#ffffff" style:font-size-asian="10pt" style:font-size-complex="10pt"/>
    </style:style>
    <style:style style:name="P38" style:family="paragraph" style:parent-style-name="Standard">
      <style:text-properties officeooo:paragraph-rsid="002f3d30"/>
    </style:style>
    <style:style style:name="P39" style:family="paragraph" style:parent-style-name="Standard">
      <style:text-properties officeooo:paragraph-rsid="0039e7d8"/>
    </style:style>
    <style:style style:name="P40" style:family="paragraph" style:parent-style-name="Text_20_body">
      <style:paragraph-properties fo:text-align="end" style:justify-single-word="false"/>
      <style:text-properties fo:language="ru" fo:country="RU" fo:font-weight="normal" officeooo:rsid="002f9843" officeooo:paragraph-rsid="002f9843" style:font-weight-asian="normal" style:font-weight-complex="normal"/>
    </style:style>
    <style:style style:name="P41" style:family="paragraph" style:parent-style-name="Text_20_body">
      <style:paragraph-properties fo:margin-left="0cm" fo:margin-right="0cm" fo:text-align="end" style:justify-single-word="false" fo:text-indent="1.27cm" style:auto-text-indent="false"/>
    </style:style>
    <style:style style:name="P42" style:family="paragraph" style:parent-style-name="Text_20_body">
      <style:paragraph-properties fo:margin-left="0cm" fo:margin-right="0cm" fo:text-align="end" style:justify-single-word="false" fo:text-indent="1.27cm" style:auto-text-indent="false"/>
      <style:text-properties fo:language="ru" fo:country="RU" officeooo:rsid="002f3d30" officeooo:paragraph-rsid="002f3d30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27cm" style:auto-text-indent="false"/>
      <style:text-properties fo:language="ru" fo:country="RU" fo:font-weight="bold" officeooo:rsid="002f3d30" officeooo:paragraph-rsid="002f3d30"/>
    </style:style>
    <style:style style:name="P4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1.401cm" style:auto-text-indent="false" fo:background-color="transparent" fo:padding="0cm" fo:border="none" style:writing-mode="lr-tb"/>
      <style:text-properties fo:font-variant="normal" fo:text-transform="none" fo:color="#414141" style:font-name="Tahoma1" fo:font-size="10pt" fo:letter-spacing="normal" fo:font-style="normal" fo:font-weight="normal"/>
    </style:style>
    <style:style style:name="P4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orphans="2" fo:widows="2" fo:text-indent="1.401cm" style:auto-text-indent="false" fo:background-color="transparent" fo:padding="0cm" fo:border="none" style:writing-mode="lr-tb"/>
      <style:text-properties fo:font-variant="normal" fo:text-transform="none" fo:color="#414141" style:font-name="Arial" fo:font-size="13pt" fo:letter-spacing="normal" fo:language="ru" fo:country="RU" fo:font-style="normal" fo:font-weight="bold" officeooo:rsid="00338033" officeooo:paragraph-rsid="00338033" style:font-size-asian="13pt" style:font-weight-asian="bold" style:font-size-complex="13pt" style:font-weight-complex="bold"/>
    </style:style>
    <style:style style:name="P46" style:family="paragraph" style:parent-style-name="Standard">
      <style:paragraph-properties fo:margin-left="0cm" fo:margin-right="9.001cm" fo:margin-top="1.06cm" fo:margin-bottom="1.06cm" loext:contextual-spacing="true" fo:line-height="100%" fo:text-align="justify" style:justify-single-word="false" fo:text-indent="0cm" style:auto-text-indent="false"/>
      <style:text-properties style:text-position="super 58%" style:font-name="Arial" fo:font-size="13pt" fo:language="ru" fo:country="RU" officeooo:rsid="00163023" officeooo:paragraph-rsid="001e03df" style:font-name-asian="Arial" style:font-size-asian="13pt" style:font-name-complex="Arial" style:font-size-complex="13pt"/>
    </style:style>
    <style:style style:name="P4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48" style:family="paragraph" style:parent-style-name="Heading_20_1">
      <style:paragraph-properties fo:margin-left="0cm" fo:margin-right="9.001cm" fo:margin-top="1.06cm" fo:margin-bottom="1.06cm" loext:contextual-spacing="true" fo:line-height="100%" fo:text-align="center" style:justify-single-word="false" fo:text-indent="0cm" style:auto-text-indent="false"/>
      <style:text-properties fo:font-variant="normal" fo:text-transform="none" fo:color="#414141" style:text-position="super 58%" style:font-name="Tahoma1" fo:font-size="14.3999996185303pt" fo:letter-spacing="normal" fo:language="ru" fo:country="RU" fo:font-style="normal" fo:font-weight="normal" officeooo:rsid="00163023" officeooo:paragraph-rsid="001e03df" style:font-name-asian="Arial" style:font-name-complex="Arial"/>
    </style:style>
    <style:style style:name="P4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background-color="transparent" style:writing-mode="lr-tb"/>
      <style:text-properties fo:language="ru" fo:country="RU" fo:font-weight="normal" officeooo:rsid="002f9843" officeooo:paragraph-rsid="002f9843" style:font-weight-asian="normal" style:font-weight-complex="normal"/>
    </style:style>
    <style:style style:name="T1" style:family="text">
      <style:text-properties fo:language="ru" fo:country="RU" fo:font-weight="bold" officeooo:rsid="002bd133"/>
    </style:style>
    <style:style style:name="T2" style:family="text">
      <style:text-properties fo:language="ru" fo:country="RU" fo:font-weight="bold" officeooo:rsid="002f9843"/>
    </style:style>
    <style:style style:name="T3" style:family="text">
      <style:text-properties fo:language="ru" fo:country="RU" fo:font-weight="bold" officeooo:rsid="0039e7d8"/>
    </style:style>
    <style:style style:name="T4" style:family="text">
      <style:text-properties fo:language="ru" fo:country="RU" officeooo:rsid="002f9843"/>
    </style:style>
    <style:style style:name="T5" style:family="text">
      <style:text-properties fo:language="ru" fo:country="RU" officeooo:rsid="01855aa7"/>
    </style:style>
    <style:style style:name="T6" style:family="text">
      <style:text-properties fo:language="ru" fo:country="RU" officeooo:rsid="00b19093"/>
    </style:style>
    <style:style style:name="T7" style:family="text">
      <style:text-properties style:text-position="super 58%" fo:language="ru" fo:country="RU"/>
    </style:style>
    <style:style style:name="T8" style:family="text">
      <style:text-properties fo:font-weight="bold"/>
    </style:style>
    <style:style style:name="T9" style:family="text">
      <style:text-properties officeooo:rsid="001311a5"/>
    </style:style>
    <style:style style:name="T10" style:family="text">
      <style:text-properties officeooo:rsid="0015ea07"/>
    </style:style>
    <style:style style:name="T11" style:family="text">
      <style:text-properties officeooo:rsid="001611ba"/>
    </style:style>
    <style:style style:name="T12" style:family="text">
      <style:text-properties officeooo:rsid="00206899"/>
    </style:style>
    <style:style style:name="T13" style:family="text">
      <style:text-properties officeooo:rsid="00249b7f"/>
    </style:style>
    <style:style style:name="T14" style:family="text">
      <style:text-properties fo:color="#000000"/>
    </style:style>
    <style:style style:name="T15" style:family="text">
      <style:text-properties officeooo:rsid="0025a3f0"/>
    </style:style>
    <style:style style:name="T16" style:family="text">
      <style:text-properties officeooo:rsid="0025fb8d"/>
    </style:style>
    <style:style style:name="T17" style:family="text">
      <style:text-properties officeooo:rsid="0028af3d"/>
    </style:style>
    <style:style style:name="T18" style:family="text">
      <style:text-properties officeooo:rsid="00302214"/>
    </style:style>
    <style:style style:name="T19" style:family="text">
      <style:text-properties officeooo:rsid="00343578"/>
    </style:style>
    <style:style style:name="T20" style:family="text">
      <style:text-properties officeooo:rsid="0034f198"/>
    </style:style>
    <style:style style:name="T21" style:family="text">
      <style:text-properties style:font-name="Arial" fo:font-size="13pt" style:font-size-asian="13pt" style:font-size-complex="13pt"/>
    </style:style>
    <style:style style:name="T22" style:family="text">
      <style:text-properties style:font-name="Arial" fo:font-size="13pt" officeooo:rsid="0039e7d8" style:font-size-asian="13pt" style:font-size-complex="13pt"/>
    </style:style>
    <style:style style:name="T23" style:family="text">
      <style:text-properties style:font-name="Arial" fo:font-size="13pt" fo:language="ru" fo:country="RU" officeooo:rsid="00338033" style:font-size-asian="13pt" style:font-size-complex="13pt"/>
    </style:style>
    <style:style style:name="T24" style:family="text">
      <style:text-properties style:font-name="Arial" fo:font-size="13pt" fo:language="ru" fo:country="RU" officeooo:rsid="003576d7" style:font-size-asian="13pt" style:font-size-complex="13pt"/>
    </style:style>
    <style:style style:name="T25" style:family="text">
      <style:text-properties officeooo:rsid="0039e7d8"/>
    </style:style>
    <style:style style:name="T26" style:family="text">
      <style:text-properties officeooo:rsid="00a1ec42"/>
    </style:style>
    <style:style style:name="T27" style:family="text">
      <style:text-properties officeooo:rsid="00a26a70"/>
    </style:style>
    <style:style style:name="T28" style:family="text">
      <style:text-properties officeooo:rsid="003eda1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6">Администрация<text:line-break/>Уватского муниципального района</text:p>
      <text:p text:style-name="P7"><text:span text:style-name="T7">Иртышская ул., д.19, с. Уват, Тюменская обл., 626170<text:tab/>тел./факс +7 (34561) 28001 / 28002, e-mail: </text:span><text:a xlink:type="simple" xlink:href="mailto:uvat_region@mail.ru" text:style-name="Internet_20_link" text:visited-style-name="Visited_20_Internet_20_Link"><text:span text:style-name="Internet_20_link"><text:span text:style-name="T7">uvat_region@mail.ru</text:span></text:span></text:a></text:p>
      <text:h text:style-name="P48" text:outline-level="1"/>
      <text:p text:style-name="P31">Информация для плательщиков налоговых и неналоговых платежей в бюджет Уватского муниципального района и бюджеты сельских поселений <text:span text:style-name="T28">на 2018 год</text:span></text:p>
      <text:p text:style-name="P45"/>
      <text:p text:style-name="P45"/>
      <text:p text:style-name="P44"><text:span text:style-name="T23">А</text:span><text:span text:style-name="T21">дминистрация Уватского муниципального района доводит информацию для плательщиков </text:span><text:span text:style-name="T23">налоговых и неналоговых </text:span><text:span text:style-name="T21">доходов в бюджет Уватского муниципального района и </text:span><text:span text:style-name="T24">бюджеты </text:span><text:span text:style-name="T21">сельских поселений в части реквизитов для зачисления платежей и кодов бюджетной классификации по доходным источникам, администрируемых администрацией Уватского муниципального района в 201</text:span><text:span text:style-name="T22">8</text:span><text:span text:style-name="T21"> году, </text:span><text:span text:style-name="T23">согласно приложению.</text:span></text:p>
      <text:p text:style-name="P4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12"/>
      <text:p text:style-name="P12"><text:soft-page-break/>Приложение</text:p>
      <text:p text:style-name="P11">Реквизиты для зачисления платежей в 201<text:span text:style-name="T25">8</text:span> году:</text:p>
      <text:p text:style-name="P9"><text:span text:style-name="T8">Наименование получателя платежа</text:span>: УФК по Тюменской области (Администрация Уватского муниципального района)</text:p>
      <text:p text:style-name="P9"><text:span text:style-name="T8">Банк получателя</text:span>: ОТДЕЛЕНИЕ ТЮМЕНЬ Г.ТЮМЕНЬ</text:p>
      <text:p text:style-name="P9"><text:span text:style-name="T8">БИК:</text:span> 047102001</text:p>
      <text:p text:style-name="P9">№ <text:span text:style-name="T8">СЧ.: </text:span>40101810300000010005</text:p>
      <text:p text:style-name="P9"><text:span text:style-name="T8">ИНН: </text:span>7225002810</text:p>
      <text:p text:style-name="P9"><text:span text:style-name="T8">КПП:</text:span>720601001</text:p>
      <text:p text:style-name="P8"><text:span text:style-name="T8">КБК: </text:span>см. Таблица 1, 2</text:p>
      <text:p text:style-name="P9"><text:span text:style-name="T8">ОКТМО:</text:span> см. Таблица 3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2"><text:soft-page-break/>Таблица 1</text:p>
      <text:p text:style-name="P30">Перечень кодов <text:span text:style-name="T4">налоговых и неналоговых </text:span>доходов бюджета Уватского муниципального района, администрируемых администрацией </text:p>
      <text:p text:style-name="P43">Уватского муниципального района на 201<text:span text:style-name="T25">8</text:span> год</text:p>
      <text:p text:style-name="P43"/>
      <text:p text:style-name="P3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2" office:value-type="string">
            <text:p text:style-name="P15">Код</text:p>
          </table:table-cell>
          <table:covered-table-cell/>
          <table:table-cell table:style-name="Таблица1.C1" table:number-rows-spanned="2" office:value-type="string">
            <text:p text:style-name="P15">Наименование</text:p>
          </table:table-cell>
        </table:table-row>
        <table:table-row>
          <table:table-cell table:style-name="Таблица1.A2" office:value-type="string">
            <text:p text:style-name="P15">Главного админи-стратора доходов</text:p>
          </table:table-cell>
          <table:table-cell table:style-name="Таблица1.A2" office:value-type="string">
            <text:p text:style-name="P15">Доходов бюджета</text:p>
          </table:table-cell>
          <table:covered-table-cell/>
        </table:table-row>
        <table:table-row>
          <table:table-cell table:style-name="Таблица1.A2" office:value-type="string">
            <text:p text:style-name="P16">1</text:p>
          </table:table-cell>
          <table:table-cell table:style-name="Таблица1.A2" office:value-type="string">
            <text:p text:style-name="P16">2</text:p>
          </table:table-cell>
          <table:table-cell table:style-name="Таблица1.C3" office:value-type="string">
            <text:p text:style-name="P16">3</text:p>
          </table:table-cell>
        </table:table-row>
        <table:table-row>
          <table:table-cell table:style-name="Таблица1.A2" office:value-type="string">
            <text:p text:style-name="P18">287</text:p>
          </table:table-cell>
          <table:table-cell table:style-name="Таблица1.A2" office:value-type="string">
            <text:p text:style-name="P19">1 08 07150 01 1000 110</text:p>
          </table:table-cell>
          <table:table-cell table:style-name="Таблица1.C3" office:value-type="string">
            <text:p text:style-name="P22">Государственная пошлина за выдачу разрешения на установку рекламной конструкции (Сумма платежа (перерасчеты, недоимка и задолженность по соответствующему платежу, в том числе по отмененному)</text:p>
          </table:table-cell>
        </table:table-row>
        <table:table-row>
          <table:table-cell table:style-name="Таблица1.A2" office:value-type="string">
            <text:p text:style-name="P19">287</text:p>
          </table:table-cell>
          <table:table-cell table:style-name="Таблица1.A2" office:value-type="string">
            <text:p text:style-name="P19">1 08 07<text:span text:style-name="T9">174</text:span> 01 <text:span text:style-name="T9">1</text:span>000 110</text:p>
          </table:table-cell>
          <table:table-cell table:style-name="Таблица1.C3" office:value-type="string">
            <text:p text:style-name="P21">Государственная пошлина за выдачу <text:span text:style-name="T9">органом местного самоуправления муниципального района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, зачисляемая в бюджеты муниципальных районов (Сумма платежа (перерасчеты, недоимка и задолженность по соответствующему платежу, в том числе по отмененному) </text:span></text:p>
          </table:table-cell>
        </table:table-row>
        <table:table-row>
          <table:table-cell table:style-name="Таблица1.A2" office:value-type="string">
            <text:p text:style-name="P23">287</text:p>
          </table:table-cell>
          <table:table-cell table:style-name="Таблица1.A2" office:value-type="string">
            <text:p text:style-name="P24">1 <text:span text:style-name="T10">11</text:span> 0<text:span text:style-name="T10">5013</text:span> 0<text:span text:style-name="T10">5</text:span> <text:span text:style-name="T10">00</text:span>0<text:span text:style-name="T10">1</text:span> 1<text:span text:style-name="T10">2</text:span>0</text:p>
          </table:table-cell>
          <table:table-cell table:style-name="Таблица1.C3" office:value-type="string">
            <text:p text:style-name="P37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, а также средства от продажи права на заключение договоров аренды указанных земельных участков <text:span text:style-name="T26">(</text:span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 (за исключением земель, предназначенных для целей жилищного строительства)<text:span text:style-name="T26">)</text:span></text:p>
          </table:table-cell>
        </table:table-row>
        <table:table-row>
          <table:table-cell table:style-name="Таблица1.A2" office:value-type="string">
            <text:p text:style-name="P23">287</text:p>
          </table:table-cell>
          <table:table-cell table:style-name="Таблица1.A2" office:value-type="string">
            <text:p text:style-name="P24">1 <text:span text:style-name="T10">11</text:span> 0<text:span text:style-name="T10">5013</text:span> 0<text:span text:style-name="T10">5</text:span> <text:span text:style-name="T10">00</text:span>0<text:span text:style-name="T26">2</text:span> 1<text:span text:style-name="T10">2</text:span>0</text:p>
          </table:table-cell>
          <table:table-cell table:style-name="Таблица1.C3" office:value-type="string">
            <text:p text:style-name="P37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, а также средства от продажи права на заключение договоров аренды указанных земельных участков <text:span text:style-name="T26">(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, предназначенны</text:span><text:span text:style-name="T5">е</text:span><text:span text:style-name="T26"> для целей жилищного строительства)</text:span></text:p>
          </table:table-cell>
        </table:table-row>
        <table:table-row>
          <table:table-cell table:style-name="Таблица1.A2" office:value-type="string">
            <text:p text:style-name="P23">287</text:p>
          </table:table-cell>
          <table:table-cell table:style-name="Таблица1.A2" office:value-type="string">
            <text:p text:style-name="P24">1 <text:span text:style-name="T10">11</text:span> 0<text:span text:style-name="T10">5013</text:span> 0<text:span text:style-name="T10">5</text:span> <text:span text:style-name="T10">00</text:span>0<text:span text:style-name="T27">6</text:span> 1<text:span text:style-name="T10">2</text:span>0</text:p>
          </table:table-cell>
          <table:table-cell table:style-name="Таблица1.C3" office:value-type="string">
            <text:p text:style-name="P37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, а также средства от продажи права на заключение договоров аренды указанных земельных участков <text:span text:style-name="T26">(Суммы средств от продажи права на заключение договоров аренды земельных </text:span><text:soft-page-break/><text:span text:style-name="T26">участков)</text:span></text:p>
          </table:table-cell>
        </table:table-row>
        <table:table-row>
          <table:table-cell table:style-name="Таблица1.A2" office:value-type="string">
            <text:p text:style-name="P19">287</text:p>
          </table:table-cell>
          <table:table-cell table:style-name="Таблица1.A2" office:value-type="string">
            <text:p text:style-name="P19">1 <text:span text:style-name="T10">11</text:span> 0<text:span text:style-name="T10">5025</text:span> 0<text:span text:style-name="T10">5</text:span> <text:span text:style-name="T10">00</text:span>0<text:span text:style-name="T10">3</text:span> 1<text:span text:style-name="T10">2</text:span>0</text:p>
          </table:table-cell>
          <table:table-cell table:style-name="Таблица1.C3" office:value-type="string">
            <text:p text:style-name="P17">Доходы, получаемые в виде арендной платы, а также средства от продажи права на заключение договоров аренды за земли, находящиеся в собственности муниципальных районов (за исключением земельных участков муниципальных бюджетных и автономных учреждений) (Доходы, получаемые в виде арендной платы за земли, находящиеся в собственности Уватского муниципального района (за исключением земель, предназначенных для целей жилищного строительства, земельных участков муниципальных бюджетных и автономных учреждений) </text:p>
          </table:table-cell>
        </table:table-row>
        <table:table-row>
          <table:table-cell table:style-name="Таблица1.A2" office:value-type="string">
            <text:p text:style-name="P19">287</text:p>
          </table:table-cell>
          <table:table-cell table:style-name="Таблица1.A2" office:value-type="string">
            <text:p text:style-name="P19">1 <text:span text:style-name="T10">11</text:span> 0<text:span text:style-name="T10">5025</text:span> 0<text:span text:style-name="T10">5</text:span> <text:span text:style-name="T10">00</text:span>0<text:span text:style-name="T11">4</text:span> 1<text:span text:style-name="T10">2</text:span>0</text:p>
          </table:table-cell>
          <table:table-cell table:style-name="Таблица1.C3" office:value-type="string">
            <text:p text:style-name="P17">Доходы, получаемые в виде арендной платы, а также средства от продажи права на заключение договоров аренды за земли, находящиеся в собственности муниципальных районов (за исключением земельных участков муниципальных бюджетных и автономных учреждений) (Доходы, получаемые в виде арендной платы за земли, находящиеся в собственности Уватского муниципального района, предназначенные для целей жилищного строительства) </text:p>
          </table:table-cell>
        </table:table-row>
        <table:table-row>
          <table:table-cell table:style-name="Таблица1.A2" office:value-type="string">
            <text:p text:style-name="P19">287</text:p>
          </table:table-cell>
          <table:table-cell table:style-name="Таблица1.A2" office:value-type="string">
            <text:p text:style-name="P19">1 <text:span text:style-name="T10">11</text:span> 0<text:span text:style-name="T10">5025</text:span> 0<text:span text:style-name="T10">5</text:span> <text:span text:style-name="T10">00</text:span>0<text:span text:style-name="T11">6</text:span> 1<text:span text:style-name="T10">2</text:span>0</text:p>
          </table:table-cell>
          <table:table-cell table:style-name="Таблица1.C3" office:value-type="string">
            <text:p text:style-name="P17">Доходы, получаемые в виде арендной платы, а также средства от продажи права на заключение договоров аренды за земли, находящиеся в собственности муниципальных районов (за исключением земельных участков муниципальных бюджетных и автономных учреждений) (Суммы средств от продажи права на заключение договоров аренды земельных участков) </text:p>
          </table:table-cell>
        </table:table-row>
        <table:table-row>
          <table:table-cell table:style-name="Таблица1.A2" office:value-type="string">
            <text:p text:style-name="P19">287</text:p>
          </table:table-cell>
          <table:table-cell table:style-name="Таблица1.A2" office:value-type="string">
            <text:p text:style-name="P19">1 <text:span text:style-name="T10">11</text:span> 0<text:span text:style-name="T10">5027</text:span> 0<text:span text:style-name="T10">5</text:span> <text:span text:style-name="T10">00</text:span>0<text:span text:style-name="T11">0</text:span> 1<text:span text:style-name="T10">2</text:span>0</text:p>
          </table:table-cell>
          <table:table-cell table:style-name="Таблица1.C3" office:value-type="string">
            <text:p text:style-name="P17">Доходы, получаемые в виде арендной платы за земельные участки, расположенные в полосе отвода автомобильных дорог общего пользования местного значения, находящихся в собственности муниципальных районов </text:p>
          </table:table-cell>
        </table:table-row>
        <table:table-row>
          <table:table-cell table:style-name="Таблица1.A2" office:value-type="string">
            <text:p text:style-name="P19">287</text:p>
          </table:table-cell>
          <table:table-cell table:style-name="Таблица1.A2" office:value-type="string">
            <text:p text:style-name="P19">1 <text:span text:style-name="T10">11</text:span> 0<text:span text:style-name="T10">5075</text:span> 0<text:span text:style-name="T10">5</text:span> <text:span text:style-name="T10">0011</text:span> 1<text:span text:style-name="T10">2</text:span>0</text:p>
          </table:table-cell>
          <table:table-cell table:style-name="Таблица1.C3" office:value-type="string">
            <text:p text:style-name="P17">Доходы от сдачи в аренду имущества, составляющего казну муниципальных районов (за исключением земельных участков) (Доходы, получаемые от уплаты платежей в соответствии с договорами аренды муниципального имущества) </text:p>
          </table:table-cell>
        </table:table-row>
        <table:table-row>
          <table:table-cell table:style-name="Таблица1.A2" office:value-type="string">
            <text:p text:style-name="P19">287</text:p>
          </table:table-cell>
          <table:table-cell table:style-name="Таблица1.A2" office:value-type="string">
            <text:p text:style-name="P19">1 <text:span text:style-name="T10">11</text:span> 0<text:span text:style-name="T10">5075</text:span> 0<text:span text:style-name="T10">5</text:span> <text:span text:style-name="T10">0012</text:span> 1<text:span text:style-name="T10">2</text:span>0</text:p>
          </table:table-cell>
          <table:table-cell table:style-name="Таблица1.C3" office:value-type="string">
            <text:p text:style-name="P17">Доходы от сдачи в аренду имущества, составляющего казну муниципальных районов (за исключением земельных участков) (Доходы, получаемые от уплаты пеней и штрафов в соответствии с договорами аренды муниципального имущества) </text:p>
          </table:table-cell>
        </table:table-row>
        <table:table-row>
          <table:table-cell table:style-name="Таблица1.A2" office:value-type="string">
            <text:p text:style-name="P19">287</text:p>
          </table:table-cell>
          <table:table-cell table:style-name="Таблица1.A2" office:value-type="string">
            <text:p text:style-name="P19">1 <text:span text:style-name="T10">11</text:span> 0<text:span text:style-name="T10">5093</text:span> 0<text:span text:style-name="T10">5</text:span> <text:span text:style-name="T10">0000</text:span> 1<text:span text:style-name="T10">2</text:span>0</text:p>
          </table:table-cell>
          <table:table-cell table:style-name="Таблица1.C3" office:value-type="string">
            <text:p text:style-name="P17">Доходы от предоставления на платной основе парковок (парковочных мест), расположенных на автомобильных дорогах общего пользования местного значения и местах внеуличной дорожной сети, относящихся к собственности муниципальных районов </text:p>
          </table:table-cell>
        </table:table-row>
        <table:table-row>
          <table:table-cell table:style-name="Таблица1.A2" office:value-type="string">
            <text:p text:style-name="P19">287</text:p>
          </table:table-cell>
          <table:table-cell table:style-name="Таблица1.A2" office:value-type="string">
            <text:p text:style-name="P19">1 <text:span text:style-name="T10">11</text:span> 0<text:span text:style-name="T10">5313</text:span> 0<text:span text:style-name="T10">5</text:span> <text:span text:style-name="T10">0000</text:span> 1<text:span text:style-name="T10">2</text:span>0</text:p>
          </table:table-cell>
          <table:table-cell table:style-name="Таблица1.C3" office:value-type="string">
            <text:p text:style-name="P13">Плата по соглашениям об установлении сервитута, заключенным органами местного самоуправления муниципальных районов, государственными или муниципальными предприятиями либо государственными или муниципальными учреждениями в отношении земельных участков, государственная собственность на которые не разграничена и которые расположены в границах межселенных территорий муниципальных районов</text:p>
          </table:table-cell>
        </table:table-row>
        <table:table-row>
          <table:table-cell table:style-name="Таблица1.A2" office:value-type="string">
            <text:p text:style-name="P19">287</text:p>
          </table:table-cell>
          <table:table-cell table:style-name="Таблица1.A2" office:value-type="string">
            <text:p text:style-name="P19">1 <text:span text:style-name="T10">11</text:span> 0<text:span text:style-name="T10">5313</text:span> <text:span text:style-name="T12">10</text:span> <text:span text:style-name="T10">0000</text:span> 1<text:span text:style-name="T10">2</text:span>0</text:p>
          </table:table-cell>
          <table:table-cell table:style-name="Таблица1.C3" office:value-type="string">
            <text:p text:style-name="P17">Плата по соглашениям об установлении сервитута, заключенным органами местного самоуправления муниципальных районов, государственными или муниципальными предприятиями либо государственными или муниципальными учреждениями в отношении земельных участков, государственная собственность на которые не разграничена и которые расположены в границах <text:soft-page-break/>сельских поселений </text:p>
          </table:table-cell>
        </table:table-row>
        <table:table-row>
          <table:table-cell table:style-name="Таблица1.A2" office:value-type="string">
            <text:p text:style-name="P19">287</text:p>
          </table:table-cell>
          <table:table-cell table:style-name="Таблица1.A2" office:value-type="string">
            <text:p text:style-name="P19">1 <text:span text:style-name="T10">11</text:span> 0<text:span text:style-name="T10">5314</text:span> <text:span text:style-name="T12">10</text:span> <text:span text:style-name="T10">0000</text:span> 1<text:span text:style-name="T10">2</text:span>0</text:p>
          </table:table-cell>
          <table:table-cell table:style-name="Таблица1.C3" office:value-type="string">
            <text:p text:style-name="P17">Плата по соглашениям об установлении сервитута, заключенным органами местного самоуправления сельских поселений, государственными или муниципальными предприятиями либо государственными или муниципальными учреждениями в отношении земельных участков, государственная собственность на которые не разграничена и которые расположены в границах сельских поселений </text:p>
          </table:table-cell>
        </table:table-row>
        <table:table-row>
          <table:table-cell table:style-name="Таблица1.A2" office:value-type="string">
            <text:p text:style-name="P19">287</text:p>
          </table:table-cell>
          <table:table-cell table:style-name="Таблица1.A2" office:value-type="string">
            <text:p text:style-name="P19">1 <text:span text:style-name="T10">11</text:span> 0<text:span text:style-name="T10">5325</text:span> 0<text:span text:style-name="T10">5</text:span> <text:span text:style-name="T10">0000</text:span> 1<text:span text:style-name="T10">2</text:span>0</text:p>
          </table:table-cell>
          <table:table-cell table:style-name="Таблица1.C3" office:value-type="string">
            <text:p text:style-name="P17">Плата по соглашениям об установлении сервитута, заключенным органами местного самоуправления муниципальных районов, государственными или муниципальными предприятиями либо государственными или муниципальными учреждениями в отношении земельных участков, находящихся в собственности муниципальных районов </text:p>
          </table:table-cell>
        </table:table-row>
        <table:table-row>
          <table:table-cell table:style-name="Таблица1.A2" office:value-type="string">
            <text:p text:style-name="P19">287</text:p>
          </table:table-cell>
          <table:table-cell table:style-name="Таблица1.A2" office:value-type="string">
            <text:p text:style-name="P19">1 <text:span text:style-name="T10">11</text:span> 0<text:span text:style-name="T12">7015</text:span> 0<text:span text:style-name="T10">5</text:span> <text:span text:style-name="T10">0000</text:span> 1<text:span text:style-name="T10">2</text:span>0</text:p>
          </table:table-cell>
          <table:table-cell table:style-name="Таблица1.C3" office:value-type="string">
            <text:p text:style-name="P17">Доходы от перечисления части прибыли, остающейся после уплаты налогов и иных обязательных платежей муниципальных унитарных предприятий, созданных муниципальными районами </text:p>
          </table:table-cell>
        </table:table-row>
        <table:table-row>
          <table:table-cell table:style-name="Таблица1.A2" office:value-type="string">
            <text:p text:style-name="P19">287</text:p>
          </table:table-cell>
          <table:table-cell table:style-name="Таблица1.A2" office:value-type="string">
            <text:p text:style-name="P19">1 <text:span text:style-name="T10">11</text:span> 0<text:span text:style-name="T12">9035</text:span> 0<text:span text:style-name="T10">5</text:span> <text:span text:style-name="T10">0000</text:span> 1<text:span text:style-name="T10">2</text:span>0</text:p>
          </table:table-cell>
          <table:table-cell table:style-name="Таблица1.C3" office:value-type="string">
            <text:p text:style-name="P17">Доходы от эксплуатации и использования имущества автомобильных дорог, находящихся в собственности муниципальных районов </text:p>
          </table:table-cell>
        </table:table-row>
        <table:table-row>
          <table:table-cell table:style-name="Таблица1.A2" office:value-type="string">
            <text:p text:style-name="P19">287</text:p>
          </table:table-cell>
          <table:table-cell table:style-name="Таблица1.A2" office:value-type="string">
            <text:p text:style-name="P19">1 <text:span text:style-name="T10">11</text:span> 0<text:span text:style-name="T12">9045</text:span> 0<text:span text:style-name="T10">5</text:span> <text:span text:style-name="T10">0013</text:span> 1<text:span text:style-name="T10">2</text:span>0</text:p>
          </table:table-cell>
          <table:table-cell table:style-name="Таблица1.C3" office:value-type="string">
            <text:p text:style-name="P17">Прочие поступления от использования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(Доходы, получаемые от уплаты платежей в соответствии с договорами найма жилых помещений фонда коммерческого использования) </text:p>
          </table:table-cell>
        </table:table-row>
        <table:table-row>
          <table:table-cell table:style-name="Таблица1.A2" office:value-type="string">
            <text:p text:style-name="P19">287</text:p>
          </table:table-cell>
          <table:table-cell table:style-name="Таблица1.A2" office:value-type="string">
            <text:p text:style-name="P19">1 <text:span text:style-name="T10">11</text:span> 0<text:span text:style-name="T12">9045</text:span> 0<text:span text:style-name="T10">5</text:span> <text:span text:style-name="T10">0014</text:span> 1<text:span text:style-name="T10">2</text:span>0</text:p>
          </table:table-cell>
          <table:table-cell table:style-name="Таблица1.C3" office:value-type="string">
            <text:p text:style-name="P17">Прочие поступления от использования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(Доходы, получаемые от уплаты платежей в соответствии с договорами найма жилых помещений фонда служебного использования) </text:p>
          </table:table-cell>
        </table:table-row>
        <table:table-row>
          <table:table-cell table:style-name="Таблица1.A2" office:value-type="string">
            <text:p text:style-name="P19">287</text:p>
          </table:table-cell>
          <table:table-cell table:style-name="Таблица1.A2" office:value-type="string">
            <text:p text:style-name="P19">1 <text:span text:style-name="T10">11</text:span> 0<text:span text:style-name="T12">9045</text:span> 0<text:span text:style-name="T10">5</text:span> <text:span text:style-name="T10">0015</text:span> 1<text:span text:style-name="T10">2</text:span>0</text:p>
          </table:table-cell>
          <table:table-cell table:style-name="Таблица1.C3" office:value-type="string">
            <text:p text:style-name="P13">Прочие поступления от использования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(Доходы, получаемые от уплаты пеней и штрафов в соответствии с договорами найма жилых помещений фонда коммерческого использования)</text:p>
          </table:table-cell>
        </table:table-row>
        <table:table-row>
          <table:table-cell table:style-name="Таблица1.A2" office:value-type="string">
            <text:p text:style-name="P19">287</text:p>
          </table:table-cell>
          <table:table-cell table:style-name="Таблица1.A2" office:value-type="string">
            <text:p text:style-name="P19">1 <text:span text:style-name="T10">11</text:span> 0<text:span text:style-name="T12">9045</text:span> 0<text:span text:style-name="T10">5</text:span> <text:span text:style-name="T10">0016</text:span> 1<text:span text:style-name="T10">2</text:span>0</text:p>
          </table:table-cell>
          <table:table-cell table:style-name="Таблица1.C3" office:value-type="string">
            <text:p text:style-name="P17">Прочие поступления от использования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(Доходы, получаемые от уплаты пеней и штрафов в соответствии с договорами найма жилых помещений фонда служебного использования) </text:p>
          </table:table-cell>
        </table:table-row>
        <table:table-row>
          <table:table-cell table:style-name="Таблица1.A2" office:value-type="string">
            <text:p text:style-name="P19">287</text:p>
          </table:table-cell>
          <table:table-cell table:style-name="Таблица1.A2" office:value-type="string">
            <text:p text:style-name="P19">1 <text:span text:style-name="T10">11</text:span> 0<text:span text:style-name="T12">9045</text:span> 0<text:span text:style-name="T10">5</text:span> <text:span text:style-name="T10">0017</text:span> 1<text:span text:style-name="T10">2</text:span>0</text:p>
          </table:table-cell>
          <table:table-cell table:style-name="Таблица1.C3" office:value-type="string">
            <text:p text:style-name="P17">Прочие поступления от использования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(Доходы, получаемые от уплаты за утилизацию списанных транспортных средств) </text:p>
          </table:table-cell>
        </table:table-row>
        <table:table-row>
          <table:table-cell table:style-name="Таблица1.A2" office:value-type="string">
            <text:p text:style-name="P19">287</text:p>
          </table:table-cell>
          <table:table-cell table:style-name="Таблица1.A2" office:value-type="string">
            <text:p text:style-name="P19">1 <text:span text:style-name="T10">11</text:span> 0<text:span text:style-name="T12">9045</text:span> 0<text:span text:style-name="T10">5</text:span> <text:span text:style-name="T10">0018</text:span> 1<text:span text:style-name="T10">2</text:span>0</text:p>
          </table:table-cell>
          <table:table-cell table:style-name="Таблица1.C3" office:value-type="string">
            <text:p text:style-name="P17">Прочие поступления от использования имущества, находящегося в собственности муниципальных районов (за исключением <text:soft-page-break/>имущества муниципальных бюджетных и автономных учреждений, а также имущества муниципальных унитарных предприятий, в том числе казенных) (Доходы, получаемые от уплаты процентов, начисленных на сумму денежных средств, по уплате которой предоставляется рассрочка оплаты приобретаемого имущества, находящегося в муниципальной собственности) </text:p>
          </table:table-cell>
        </table:table-row>
        <table:table-row>
          <table:table-cell table:style-name="Таблица1.A2" office:value-type="string">
            <text:p text:style-name="P19">287</text:p>
          </table:table-cell>
          <table:table-cell table:style-name="Таблица1.A2" office:value-type="string">
            <text:p text:style-name="P19">1 <text:span text:style-name="T10">11</text:span> 0<text:span text:style-name="T12">9045</text:span> 0<text:span text:style-name="T10">5</text:span> <text:span text:style-name="T10">0019</text:span> 1<text:span text:style-name="T10">2</text:span>0</text:p>
          </table:table-cell>
          <table:table-cell table:style-name="Таблица1.C3" office:value-type="string">
            <text:p text:style-name="P17">Прочие поступления от использования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(Доходы, получаемые от уплаты платежей за пользование жилым помещением (плата за наем) для нанимателей жилых помещений по договорам социального найма жилых помещений государственного или муниципального жилищного фонда) </text:p>
          </table:table-cell>
        </table:table-row>
        <table:table-row>
          <table:table-cell table:style-name="Таблица1.A2" office:value-type="string">
            <text:p text:style-name="P19">287</text:p>
          </table:table-cell>
          <table:table-cell table:style-name="Таблица1.A2" office:value-type="string">
            <text:p text:style-name="P19">1 <text:span text:style-name="T10">11</text:span> 0<text:span text:style-name="T12">9045</text:span> 0<text:span text:style-name="T10">5</text:span> <text:span text:style-name="T10">0020</text:span> 1<text:span text:style-name="T10">2</text:span>0</text:p>
          </table:table-cell>
          <table:table-cell table:style-name="Таблица1.C3" office:value-type="string">
            <text:p text:style-name="P17">Прочие поступления от использования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(Доходы, получаемые от уплаты пеней за невнесение в установленный срок платы за пользование жилым помещением (плата за наем) для нанимателей жилых помещений по договорам социального найма жилых помещений государственного или муниципального жилищного фонда) </text:p>
          </table:table-cell>
        </table:table-row>
        <table:table-row>
          <table:table-cell table:style-name="Таблица1.A2" office:value-type="string">
            <text:p text:style-name="P19">287</text:p>
          </table:table-cell>
          <table:table-cell table:style-name="Таблица1.A2" office:value-type="string">
            <text:p text:style-name="P19">1 <text:span text:style-name="T10">11</text:span> 0<text:span text:style-name="T12">9045</text:span> 0<text:span text:style-name="T10">5</text:span> <text:span text:style-name="T10">0021</text:span> 1<text:span text:style-name="T10">2</text:span>0</text:p>
          </table:table-cell>
          <table:table-cell table:style-name="Таблица1.C3" office:value-type="string">
            <text:p text:style-name="P17">Прочие поступления от использования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(Доходы, получаемые от уплаты начисленных банком процентов на среднедневной остаток средств на счете (в рамках заключенных муниципальных контрактов (договоров) на открытие и ведение счетов, осуществление расчетно-кассового обслуживания муниципального района) </text:p>
          </table:table-cell>
        </table:table-row>
        <table:table-row>
          <table:table-cell table:style-name="Таблица1.A2" office:value-type="string">
            <text:p text:style-name="P19">287</text:p>
          </table:table-cell>
          <table:table-cell table:style-name="Таблица1.A2" office:value-type="string">
            <text:p text:style-name="P19">1 <text:span text:style-name="T10">12</text:span> 0<text:span text:style-name="T12">4051</text:span> 0<text:span text:style-name="T10">5</text:span> <text:span text:style-name="T10">0000</text:span> 1<text:span text:style-name="T10">2</text:span>0</text:p>
          </table:table-cell>
          <table:table-cell table:style-name="Таблица1.C3" office:value-type="string">
            <text:p text:style-name="P14">Плата за использование лесов, расположенных на землях иных категорий, находящихся в собственности муниципальных районов, в части платы по договору купли-продажи лесных насаждений </text:p>
          </table:table-cell>
        </table:table-row>
        <table:table-row>
          <table:table-cell table:style-name="Таблица1.A2" office:value-type="string">
            <text:p text:style-name="P19">287</text:p>
          </table:table-cell>
          <table:table-cell table:style-name="Таблица1.A2" office:value-type="string">
            <text:p text:style-name="P19">1 <text:span text:style-name="T10">12</text:span> 0<text:span text:style-name="T12">4052</text:span> 0<text:span text:style-name="T10">5</text:span> <text:span text:style-name="T10">0000</text:span> 1<text:span text:style-name="T10">2</text:span>0</text:p>
          </table:table-cell>
          <table:table-cell table:style-name="Таблица1.C3" office:value-type="string">
            <text:p text:style-name="P14">Плата за использование лесов, расположенных на землях иных категорий, находящихся в собственности муниципальных районов, в части арендной платы</text:p>
          </table:table-cell>
        </table:table-row>
        <table:table-row>
          <table:table-cell table:style-name="Таблица1.A2" office:value-type="string">
            <text:p text:style-name="P19">287</text:p>
          </table:table-cell>
          <table:table-cell table:style-name="Таблица1.A2" office:value-type="string">
            <text:p text:style-name="P19">1 <text:span text:style-name="T10">13</text:span> 0<text:span text:style-name="T13">1540</text:span> 0<text:span text:style-name="T10">5</text:span> <text:span text:style-name="T10">0000</text:span> 1<text:span text:style-name="T13">3</text:span>0</text:p>
          </table:table-cell>
          <table:table-cell table:style-name="Таблица1.C3" office:value-type="string">
            <text:p text:style-name="P17"><text:span text:style-name="T14">Плата за оказание услуг по присоединению объектов дорожного сервиса к автомобильным дорогам общего пользования местного значения, зачисляемая в бюджеты муниципальных районов</text:span> </text:p>
          </table:table-cell>
        </table:table-row>
        <table:table-row>
          <table:table-cell table:style-name="Таблица1.A2" office:value-type="string">
            <text:p text:style-name="P19">287</text:p>
          </table:table-cell>
          <table:table-cell table:style-name="Таблица1.A2" office:value-type="string">
            <text:p text:style-name="P19">1 <text:span text:style-name="T10">13</text:span> 0<text:span text:style-name="T13">1995</text:span> 0<text:span text:style-name="T10">5</text:span> <text:span text:style-name="T10">0000</text:span> 1<text:span text:style-name="T13">3</text:span>0</text:p>
          </table:table-cell>
          <table:table-cell table:style-name="Таблица1.C3" office:value-type="string">
            <text:p text:style-name="P17">Прочие доходы от оказания платных услуг (работ) получателями средств бюджетов муниципальных районов </text:p>
          </table:table-cell>
        </table:table-row>
        <table:table-row>
          <table:table-cell table:style-name="Таблица1.A2" office:value-type="string">
            <text:p text:style-name="P19">287</text:p>
          </table:table-cell>
          <table:table-cell table:style-name="Таблица1.A2" office:value-type="string">
            <text:p text:style-name="P19">1 <text:span text:style-name="T10">13</text:span> 0<text:span text:style-name="T13">2065</text:span> 0<text:span text:style-name="T10">5</text:span> <text:span text:style-name="T10">0000</text:span> 1<text:span text:style-name="T13">3</text:span>0</text:p>
          </table:table-cell>
          <table:table-cell table:style-name="Таблица1.C3" office:value-type="string">
            <text:p text:style-name="P17">Доходы, поступающие в порядке возмещения расходов, понесенных в связи с эксплуатацией имущества муниципальных районов </text:p>
          </table:table-cell>
        </table:table-row>
        <table:table-row>
          <table:table-cell table:style-name="Таблица1.A2" office:value-type="string">
            <text:p text:style-name="P19">287</text:p>
          </table:table-cell>
          <table:table-cell table:style-name="Таблица1.A2" office:value-type="string">
            <text:p text:style-name="P19">1 <text:span text:style-name="T10">13</text:span> 0<text:span text:style-name="T13">2995</text:span> 0<text:span text:style-name="T10">5</text:span> <text:span text:style-name="T10">0000</text:span> 1<text:span text:style-name="T13">3</text:span>0</text:p>
          </table:table-cell>
          <table:table-cell table:style-name="Таблица1.C3" office:value-type="string">
            <text:p text:style-name="P17">Прочие доходы от компенсации затрат бюджетов муниципальных районов </text:p>
          </table:table-cell>
        </table:table-row>
        <table:table-row>
          <table:table-cell table:style-name="Таблица1.A2" office:value-type="string">
            <text:p text:style-name="P19">287</text:p>
          </table:table-cell>
          <table:table-cell table:style-name="Таблица1.A2" office:value-type="string">
            <text:p text:style-name="P19">1 <text:span text:style-name="T10">14</text:span> 0<text:span text:style-name="T13">1050</text:span> 0<text:span text:style-name="T10">5</text:span> <text:span text:style-name="T10">0000</text:span> <text:span text:style-name="T13">41</text:span>0</text:p>
          </table:table-cell>
          <table:table-cell table:style-name="Таблица1.C3" office:value-type="string">
            <text:p text:style-name="P17">Доходы от продажи квартир, находящихся в собственности муниципальных районов </text:p>
          </table:table-cell>
        </table:table-row>
        <text:soft-page-break/>
        <table:table-row>
          <table:table-cell table:style-name="Таблица1.A2" office:value-type="string">
            <text:p text:style-name="P19">287</text:p>
          </table:table-cell>
          <table:table-cell table:style-name="Таблица1.A2" office:value-type="string">
            <text:p text:style-name="P19">1 <text:span text:style-name="T10">14</text:span> 0<text:span text:style-name="T13">2053</text:span> 0<text:span text:style-name="T10">5</text:span> <text:span text:style-name="T10">0000</text:span> <text:span text:style-name="T13">41</text:span>0</text:p>
          </table:table-cell>
          <table:table-cell table:style-name="Таблица1.C3" office:value-type="string">
            <text:p text:style-name="P17">Доходы от реализации иного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 </text:p>
          </table:table-cell>
        </table:table-row>
        <table:table-row>
          <table:table-cell table:style-name="Таблица1.A2" office:value-type="string">
            <text:p text:style-name="P19">287</text:p>
          </table:table-cell>
          <table:table-cell table:style-name="Таблица1.A2" office:value-type="string">
            <text:p text:style-name="P19">1 <text:span text:style-name="T10">14</text:span> 0<text:span text:style-name="T13">2053</text:span> 0<text:span text:style-name="T10">5</text:span> <text:span text:style-name="T10">0000</text:span> <text:span text:style-name="T13">44</text:span>0</text:p>
          </table:table-cell>
          <table:table-cell table:style-name="Таблица1.C3" office:value-type="string">
            <text:p text:style-name="P17">Доходы от реализации иного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материальных запасов по указанному имуществу </text:p>
          </table:table-cell>
        </table:table-row>
        <table:table-row>
          <table:table-cell table:style-name="Таблица1.A2" office:value-type="string">
            <text:p text:style-name="P25">287</text:p>
          </table:table-cell>
          <table:table-cell table:style-name="Таблица1.A2" office:value-type="string">
            <text:p text:style-name="P25">1 <text:span text:style-name="T10">14</text:span> 0<text:span text:style-name="T13">6013</text:span> <text:span text:style-name="T6">05</text:span> <text:span text:style-name="T10">0000</text:span> <text:span text:style-name="T13">43</text:span>0</text:p>
          </table:table-cell>
          <table:table-cell table:style-name="Таблица1.C3" office:value-type="string">
            <text:p text:style-name="P26">Доходы от продажи земельных участков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</text:p>
          </table:table-cell>
        </table:table-row>
        <table:table-row>
          <table:table-cell table:style-name="Таблица1.A2" office:value-type="string">
            <text:p text:style-name="P19">287</text:p>
          </table:table-cell>
          <table:table-cell table:style-name="Таблица1.A2" office:value-type="string">
            <text:p text:style-name="P19">1 <text:span text:style-name="T10">14</text:span> 0<text:span text:style-name="T13">6025</text:span> 0<text:span text:style-name="T10">5</text:span> <text:span text:style-name="T10">0000</text:span> <text:span text:style-name="T13">43</text:span>0</text:p>
          </table:table-cell>
          <table:table-cell table:style-name="Таблица1.C3" office:value-type="string">
            <text:p text:style-name="P17">Доходы от продажи земельных участков, находящихся в собственности муниципальных районов (за исключением земельных участков муниципальных бюджетных и автономных учреждений) </text:p>
          </table:table-cell>
        </table:table-row>
        <table:table-row>
          <table:table-cell table:style-name="Таблица1.A2" office:value-type="string">
            <text:p text:style-name="P19">287</text:p>
          </table:table-cell>
          <table:table-cell table:style-name="Таблица1.A2" office:value-type="string">
            <text:p text:style-name="P19">1 <text:span text:style-name="T10">14</text:span> 0<text:span text:style-name="T13">6313</text:span> 0<text:span text:style-name="T10">5</text:span> <text:span text:style-name="T10">0000</text:span> <text:span text:style-name="T13">43</text:span>0</text:p>
          </table:table-cell>
          <table:table-cell table:style-name="Таблица1.C3" office:value-type="string">
            <text:p text:style-name="P17"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 (или) земельных участков, государственная собственность на которые не разграничена и которые расположены в границах межселенных территорий муниципальных районов </text:p>
          </table:table-cell>
        </table:table-row>
        <table:table-row>
          <table:table-cell table:style-name="Таблица1.A2" office:value-type="string">
            <text:p text:style-name="P19">287</text:p>
          </table:table-cell>
          <table:table-cell table:style-name="Таблица1.A2" office:value-type="string">
            <text:p text:style-name="P19">1 <text:span text:style-name="T10">14</text:span> 0<text:span text:style-name="T13">6313</text:span> <text:span text:style-name="T13">10</text:span> <text:span text:style-name="T10">0000</text:span> <text:span text:style-name="T13">43</text:span>0</text:p>
          </table:table-cell>
          <table:table-cell table:style-name="Таблица1.C3" office:value-type="string">
            <text:p text:style-name="P17"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 (или) земельных участков, государственная собственность на которые не разграничена и которые расположены в границах сельских поселений </text:p>
          </table:table-cell>
        </table:table-row>
        <table:table-row>
          <table:table-cell table:style-name="Таблица1.A2" office:value-type="string">
            <text:p text:style-name="P19">287</text:p>
          </table:table-cell>
          <table:table-cell table:style-name="Таблица1.A2" office:value-type="string">
            <text:p text:style-name="P19">1 <text:span text:style-name="T10">14</text:span> 0<text:span text:style-name="T13">6325</text:span> <text:span text:style-name="T13">05</text:span> <text:span text:style-name="T10">0000</text:span> <text:span text:style-name="T13">43</text:span>0</text:p>
          </table:table-cell>
          <table:table-cell table:style-name="Таблица1.C3" office:value-type="string">
            <text:p text:style-name="P17"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ных участков, находящихся в собственности муниципальных районов </text:p>
          </table:table-cell>
        </table:table-row>
        <table:table-row>
          <table:table-cell table:style-name="Таблица1.A2" office:value-type="string">
            <text:p text:style-name="P19">287</text:p>
          </table:table-cell>
          <table:table-cell table:style-name="Таблица1.A2" office:value-type="string">
            <text:p text:style-name="P19">1 <text:span text:style-name="T10">16</text:span> <text:span text:style-name="T15">18050</text:span> <text:span text:style-name="T13">05</text:span> <text:span text:style-name="T10">0000</text:span> <text:span text:style-name="T15">14</text:span>0</text:p>
          </table:table-cell>
          <table:table-cell table:style-name="Таблица1.C3" office:value-type="string">
            <text:p text:style-name="P17">Денежные взыскания (штрафы) за нарушение бюджетного законодательства (в части бюджетов муниципальных районов) </text:p>
          </table:table-cell>
        </table:table-row>
        <table:table-row>
          <table:table-cell table:style-name="Таблица1.A2" office:value-type="string">
            <text:p text:style-name="P19">287</text:p>
          </table:table-cell>
          <table:table-cell table:style-name="Таблица1.A2" office:value-type="string">
            <text:p text:style-name="P19">1 <text:span text:style-name="T10">16</text:span> <text:span text:style-name="T15">21050</text:span> <text:span text:style-name="T13">05</text:span> <text:span text:style-name="T10">0000</text:span> <text:span text:style-name="T15">14</text:span>0</text:p>
          </table:table-cell>
          <table:table-cell table:style-name="Таблица1.C3" office:value-type="string">
            <text:p text:style-name="P17">Денежные взыскания (штрафы) и иные суммы, взыскиваемые с лиц, виновных в совершении преступлений, и в возмещение ущерба имуществу, зачисляемые в бюджеты муниципальных районов </text:p>
          </table:table-cell>
        </table:table-row>
        <table:table-row>
          <table:table-cell table:style-name="Таблица1.A2" office:value-type="string">
            <text:p text:style-name="P19">287</text:p>
          </table:table-cell>
          <table:table-cell table:style-name="Таблица1.A2" office:value-type="string">
            <text:p text:style-name="P19">1 <text:span text:style-name="T10">16</text:span> <text:span text:style-name="T15">23051</text:span> <text:span text:style-name="T13">05</text:span> <text:span text:style-name="T10">0000</text:span> <text:span text:style-name="T15">14</text:span>0</text:p>
          </table:table-cell>
          <table:table-cell table:style-name="Таблица1.C3" office:value-type="string">
            <text:p text:style-name="P17">Доходы от возмещения ущерба при возникновении страховых случаев по обязательному страхованию гражданской ответственности, когда выгодоприобретателями выступают получатели средств бюджетов муниципальных районов </text:p>
          </table:table-cell>
        </table:table-row>
        <table:table-row>
          <table:table-cell table:style-name="Таблица1.A2" office:value-type="string">
            <text:p text:style-name="P19">287</text:p>
          </table:table-cell>
          <table:table-cell table:style-name="Таблица1.A2" office:value-type="string">
            <text:p text:style-name="P19">1 <text:span text:style-name="T10">16</text:span> <text:span text:style-name="T15">23052</text:span> <text:span text:style-name="T13">05</text:span> <text:span text:style-name="T10">0000</text:span> <text:span text:style-name="T15">14</text:span>0</text:p>
          </table:table-cell>
          <table:table-cell table:style-name="Таблица1.C3" office:value-type="string">
            <text:p text:style-name="P17">Доходы от возмещения ущерба при возникновении иных страховых случаев, когда выгодоприобретателями выступают получатели средств бюджетов муниципальных районов </text:p>
          </table:table-cell>
        </table:table-row>
        <table:table-row>
          <table:table-cell table:style-name="Таблица1.A2" office:value-type="string">
            <text:p text:style-name="P19">287</text:p>
          </table:table-cell>
          <table:table-cell table:style-name="Таблица1.A2" office:value-type="string">
            <text:p text:style-name="P19">1 <text:span text:style-name="T10">16</text:span> <text:span text:style-name="T15">32000</text:span> <text:span text:style-name="T13">05</text:span> <text:span text:style-name="T10">0000</text:span> <text:span text:style-name="T15">14</text:span>0</text:p>
          </table:table-cell>
          <table:table-cell table:style-name="Таблица1.C3" office:value-type="string">
            <text:p text:style-name="P17">Денежные взыскания, налагаемые в возмещение ущерба, причиненного в результате незаконного или нецелевого использования бюджетных средств (в части бюджетов муниципальных районов) </text:p>
          </table:table-cell>
        </table:table-row>
        <table:table-row>
          <table:table-cell table:style-name="Таблица1.A2" office:value-type="string">
            <text:p text:style-name="P19">287</text:p>
          </table:table-cell>
          <table:table-cell table:style-name="Таблица1.A2" office:value-type="string">
            <text:p text:style-name="P19">1 <text:span text:style-name="T10">16</text:span> <text:span text:style-name="T15">33050</text:span> <text:span text:style-name="T13">05</text:span> <text:span text:style-name="T10">0000</text:span> <text:span text:style-name="T15">14</text:span>0</text:p>
          </table:table-cell>
          <table:table-cell table:style-name="Таблица1.C3" office:value-type="string">
            <text:p text:style-name="P17">Денежные взыскания (штрафы)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 для нужд муниципальных районов </text:p>
          </table:table-cell>
        </table:table-row>
        <text:soft-page-break/>
        <table:table-row>
          <table:table-cell table:style-name="Таблица1.A2" office:value-type="string">
            <text:p text:style-name="P19">287</text:p>
          </table:table-cell>
          <table:table-cell table:style-name="Таблица1.A2" office:value-type="string">
            <text:p text:style-name="P19">1 <text:span text:style-name="T10">16</text:span> <text:span text:style-name="T15">42050</text:span> <text:span text:style-name="T13">05</text:span> <text:span text:style-name="T10">0000</text:span> <text:span text:style-name="T15">14</text:span>0</text:p>
          </table:table-cell>
          <table:table-cell table:style-name="Таблица1.C3" office:value-type="string">
            <text:p text:style-name="P17">Денежные взыскания (штрафы) за нарушение условий договоров (соглашений) о предоставлении бюджетных кредитов за счет средств бюджетов муниципальных районов </text:p>
          </table:table-cell>
        </table:table-row>
        <table:table-row>
          <table:table-cell table:style-name="Таблица1.A2" office:value-type="string">
            <text:p text:style-name="P19">287</text:p>
          </table:table-cell>
          <table:table-cell table:style-name="Таблица1.A2" office:value-type="string">
            <text:p text:style-name="P19">1 <text:span text:style-name="T10">16</text:span> <text:span text:style-name="T15">43000</text:span> <text:span text:style-name="T13">01</text:span> <text:span text:style-name="T10">0000</text:span> <text:span text:style-name="T15">14</text:span>0</text:p>
          </table:table-cell>
          <table:table-cell table:style-name="Таблица1.C3" office:value-type="string">
            <text:p text:style-name="P17">Денежные взыскания (штрафы) за нарушение законодательства Российской Федерации об административных правонарушениях, предусмотренные статьей 20.25 Кодекса Российской Федерации об административных правонарушениях </text:p>
          </table:table-cell>
        </table:table-row>
        <table:table-row>
          <table:table-cell table:style-name="Таблица1.A2" office:value-type="string">
            <text:p text:style-name="P19">287</text:p>
          </table:table-cell>
          <table:table-cell table:style-name="Таблица1.A2" office:value-type="string">
            <text:p text:style-name="P19">1 <text:span text:style-name="T10">16</text:span> <text:span text:style-name="T15">46000</text:span> <text:span text:style-name="T13">05</text:span> <text:span text:style-name="T10">0000</text:span> <text:span text:style-name="T15">14</text:span>0</text:p>
          </table:table-cell>
          <table:table-cell table:style-name="Таблица1.C3" office:value-type="string">
            <text:p text:style-name="P17">Поступления сумм в возмещение ущерба в связи с нарушением исполнителем (подрядчиком) условий государственных контрактов или иных договоров, финансируемых за счет средств муниципальных дорожных фондов муниципальных районов, либо в связи с уклонением от заключения таких контрактов или иных договоров </text:p>
          </table:table-cell>
        </table:table-row>
        <table:table-row>
          <table:table-cell table:style-name="Таблица1.A2" office:value-type="string">
            <text:p text:style-name="P19">287</text:p>
          </table:table-cell>
          <table:table-cell table:style-name="Таблица1.A2" office:value-type="string">
            <text:p text:style-name="P19">1 <text:span text:style-name="T10">16</text:span> <text:span text:style-name="T15">51030</text:span> <text:span text:style-name="T13">02</text:span> <text:span text:style-name="T10">0000</text:span> <text:span text:style-name="T15">14</text:span>0</text:p>
          </table:table-cell>
          <table:table-cell table:style-name="Таблица1.C3" office:value-type="string">
            <text:p text:style-name="P17">Денежные взыскания (штрафы), установленные законами субъектов Российской Федерации за несоблюдение муниципальных правовых актов, зачисляемые в бюджеты муниципальных районов </text:p>
          </table:table-cell>
        </table:table-row>
        <table:table-row>
          <table:table-cell table:style-name="Таблица1.A2" office:value-type="string">
            <text:p text:style-name="P19">287</text:p>
          </table:table-cell>
          <table:table-cell table:style-name="Таблица1.A2" office:value-type="string">
            <text:p text:style-name="P19">1 <text:span text:style-name="T10">16</text:span> <text:span text:style-name="T15">90050</text:span> <text:span text:style-name="T13">05</text:span> <text:span text:style-name="T10">0000</text:span> <text:span text:style-name="T15">14</text:span>0</text:p>
          </table:table-cell>
          <table:table-cell table:style-name="Таблица1.C3" office:value-type="string">
            <text:p text:style-name="P13">Прочие поступления от денежных взысканий (штрафов) и иных сумм в возмещение ущерба, зачисляемые в бюджеты муниципальных районов</text:p>
          </table:table-cell>
        </table:table-row>
        <table:table-row>
          <table:table-cell table:style-name="Таблица1.A2" office:value-type="string">
            <text:p text:style-name="P19">287</text:p>
          </table:table-cell>
          <table:table-cell table:style-name="Таблица1.A2" office:value-type="string">
            <text:p text:style-name="P19">1 <text:span text:style-name="T10">17</text:span> <text:span text:style-name="T16">01050</text:span> <text:span text:style-name="T13">05</text:span> <text:span text:style-name="T10">0000</text:span> <text:span text:style-name="T15">18</text:span>0</text:p>
          </table:table-cell>
          <table:table-cell table:style-name="Таблица1.C3" office:value-type="string">
            <text:p text:style-name="P17">Невыясненные поступления, зачисляемые в бюджеты муниципальных районов </text:p>
          </table:table-cell>
        </table:table-row>
        <table:table-row>
          <table:table-cell table:style-name="Таблица1.A2" office:value-type="string">
            <text:p text:style-name="P19">287</text:p>
          </table:table-cell>
          <table:table-cell table:style-name="Таблица1.A2" office:value-type="string">
            <text:p text:style-name="P19">1 <text:span text:style-name="T10">17</text:span> <text:span text:style-name="T16">05050</text:span> <text:span text:style-name="T13">05</text:span> <text:span text:style-name="T10">0000</text:span> <text:span text:style-name="T15">18</text:span>0</text:p>
          </table:table-cell>
          <table:table-cell table:style-name="Таблица1.C3" office:value-type="string">
            <text:p text:style-name="P17">Прочие неналоговые доходы бюджетов муниципальных районов </text:p>
          </table:table-cell>
        </table:table-row>
      </table:table>
      <text:p text:style-name="P29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49"><text:soft-page-break/>Таблица 2</text:p>
      <text:p text:style-name="P27"><text:span text:style-name="T8">Перечень кодов </text:span><text:span text:style-name="T2">налоговых и неналоговых </text:span><text:span text:style-name="T8">доходов бюджет</text:span><text:span text:style-name="T1">ов</text:span><text:span text:style-name="T8"> </text:span><text:span text:style-name="T1">сельских поселений</text:span><text:span text:style-name="T8">, администрируемых администрацией Уватского муниципального района </text:span><text:span text:style-name="T2">на 201</text:span><text:span text:style-name="T3">8</text:span><text:span text:style-name="T2"> год</text:span></text:p>
      <text:p text:style-name="P3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2" office:value-type="string">
            <text:p text:style-name="P15">Код</text:p>
          </table:table-cell>
          <table:covered-table-cell/>
          <table:table-cell table:style-name="Таблица2.C1" table:number-rows-spanned="2" office:value-type="string">
            <text:p text:style-name="P15">Наименование</text:p>
          </table:table-cell>
        </table:table-row>
        <table:table-row>
          <table:table-cell table:style-name="Таблица2.A2" office:value-type="string">
            <text:p text:style-name="P15">Главного админи-стратора доходов</text:p>
          </table:table-cell>
          <table:table-cell table:style-name="Таблица2.A2" office:value-type="string">
            <text:p text:style-name="P15">Доходов бюджета</text:p>
          </table:table-cell>
          <table:covered-table-cell/>
        </table:table-row>
        <table:table-row>
          <table:table-cell table:style-name="Таблица2.A2" office:value-type="string">
            <text:p text:style-name="P16">1</text:p>
          </table:table-cell>
          <table:table-cell table:style-name="Таблица2.A2" office:value-type="string">
            <text:p text:style-name="P16">2</text:p>
          </table:table-cell>
          <table:table-cell table:style-name="Таблица2.C3" office:value-type="string">
            <text:p text:style-name="P16">3</text:p>
          </table:table-cell>
        </table:table-row>
        <table:table-row>
          <table:table-cell table:style-name="Таблица2.A2" office:value-type="string">
            <text:p text:style-name="P20">287</text:p>
          </table:table-cell>
          <table:table-cell table:style-name="Таблица2.A2" office:value-type="string">
            <text:p text:style-name="P19"><text:span text:style-name="T18">1</text:span> <text:span text:style-name="T18">08</text:span> <text:span text:style-name="T16">04020</text:span> <text:span text:style-name="T13">01</text:span> <text:span text:style-name="T18">1000</text:span> <text:span text:style-name="T17">110</text:span></text:p>
          </table:table-cell>
          <table:table-cell table:style-name="Таблица2.C3" office:value-type="string">
            <text:p text:style-name="P17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 (Сумма платежа (перерасчеты, недоимка и задолженность по соответствующему платежу, в том числе по отмененному) </text:p>
          </table:table-cell>
        </table:table-row>
        <table:table-row>
          <table:table-cell table:style-name="Таблица2.A2" office:value-type="string">
            <text:p text:style-name="P20">287</text:p>
          </table:table-cell>
          <table:table-cell table:style-name="Таблица2.A2" office:value-type="string">
            <text:p text:style-name="P19"><text:span text:style-name="T18">1</text:span> <text:span text:style-name="T18">11</text:span> <text:span text:style-name="T16">05025</text:span> <text:span text:style-name="T13">10</text:span> <text:span text:style-name="T18">0003</text:span> <text:span text:style-name="T17">120</text:span></text:p>
          </table:table-cell>
          <table:table-cell table:style-name="Таблица2.C3" office:value-type="string">
            <text:p text:style-name="P17"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 (Доходы, получаемые в виде арендной платы за земли, находящиеся в собственности поселений (за исключением земель, предназначенных для целей жилищного строительства, земельных участков муниципальных бюджетных и автономных учреждений) </text:p>
          </table:table-cell>
        </table:table-row>
        <table:table-row>
          <table:table-cell table:style-name="Таблица2.A2" office:value-type="string">
            <text:p text:style-name="P20">287</text:p>
          </table:table-cell>
          <table:table-cell table:style-name="Таблица2.A2" office:value-type="string">
            <text:p text:style-name="P19"><text:span text:style-name="T18">1</text:span> <text:span text:style-name="T18">11</text:span> <text:span text:style-name="T16">05025</text:span> <text:span text:style-name="T13">10</text:span> <text:span text:style-name="T18">0004</text:span> <text:span text:style-name="T17">120</text:span></text:p>
          </table:table-cell>
          <table:table-cell table:style-name="Таблица2.C3" office:value-type="string">
            <text:p text:style-name="P17"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 (Доходы, получаемые в виде арендной платы за земли, находящиеся в собственности поселений, предназначенные для целей жилищного строительства) </text:p>
          </table:table-cell>
        </table:table-row>
        <table:table-row>
          <table:table-cell table:style-name="Таблица2.A2" office:value-type="string">
            <text:p text:style-name="P20">287</text:p>
          </table:table-cell>
          <table:table-cell table:style-name="Таблица2.A2" office:value-type="string">
            <text:p text:style-name="P19"><text:span text:style-name="T18">1</text:span> <text:span text:style-name="T18">11</text:span> <text:span text:style-name="T16">05025</text:span> <text:span text:style-name="T13">10</text:span> <text:span text:style-name="T18">0006</text:span> <text:span text:style-name="T17">120</text:span></text:p>
          </table:table-cell>
          <table:table-cell table:style-name="Таблица2.C3" office:value-type="string">
            <text:p text:style-name="P17"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 (Суммы средств от продажи права на заключение договоров аренды земельных участков) </text:p>
          </table:table-cell>
        </table:table-row>
        <table:table-row>
          <table:table-cell table:style-name="Таблица2.A2" office:value-type="string">
            <text:p text:style-name="P20">287</text:p>
          </table:table-cell>
          <table:table-cell table:style-name="Таблица2.A2" office:value-type="string">
            <text:p text:style-name="P19"><text:span text:style-name="T18">1</text:span> <text:span text:style-name="T18">11</text:span> <text:span text:style-name="T16">05027</text:span> <text:span text:style-name="T13">10</text:span> <text:span text:style-name="T18">0000</text:span> <text:span text:style-name="T17">120</text:span></text:p>
          </table:table-cell>
          <table:table-cell table:style-name="Таблица2.C3" office:value-type="string">
            <text:p text:style-name="P17">Доходы, получаемые в виде арендной платы за земельные участки, расположенные в полосе отвода автомобильных дорог общего пользования местного значения, находящихся в собственности сельских поселений </text:p>
          </table:table-cell>
        </table:table-row>
        <table:table-row>
          <table:table-cell table:style-name="Таблица2.A2" office:value-type="string">
            <text:p text:style-name="P20">287</text:p>
          </table:table-cell>
          <table:table-cell table:style-name="Таблица2.A2" office:value-type="string">
            <text:p text:style-name="P19"><text:span text:style-name="T18">1</text:span> <text:span text:style-name="T18">11</text:span> <text:span text:style-name="T16">05035</text:span> <text:span text:style-name="T13">10</text:span> <text:span text:style-name="T18">0000</text:span> <text:span text:style-name="T17">120</text:span></text:p>
          </table:table-cell>
          <table:table-cell table:style-name="Таблица2.C3" office:value-type="string">
            <text:p text:style-name="P17"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 </text:p>
          </table:table-cell>
        </table:table-row>
        <table:table-row>
          <table:table-cell table:style-name="Таблица2.A2" office:value-type="string">
            <text:p text:style-name="P20">287</text:p>
          </table:table-cell>
          <table:table-cell table:style-name="Таблица2.A2" office:value-type="string">
            <text:p text:style-name="P19"><text:span text:style-name="T18">1</text:span> <text:span text:style-name="T18">11</text:span> <text:span text:style-name="T16">05075</text:span> <text:span text:style-name="T13">10</text:span> <text:span text:style-name="T18">0000</text:span> <text:span text:style-name="T17">120</text:span></text:p>
          </table:table-cell>
          <table:table-cell table:style-name="Таблица2.C3" office:value-type="string">
            <text:p text:style-name="P17">Доходы от сдачи в аренду имущества, составляющего казну сельских поселений (за исключением земельных участков) </text:p>
          </table:table-cell>
        </table:table-row>
        <table:table-row>
          <table:table-cell table:style-name="Таблица2.A2" office:value-type="string">
            <text:p text:style-name="P20">287</text:p>
          </table:table-cell>
          <table:table-cell table:style-name="Таблица2.A2" office:value-type="string">
            <text:p text:style-name="P19"><text:span text:style-name="T18">1</text:span> <text:span text:style-name="T18">11</text:span> <text:span text:style-name="T16">05093</text:span> <text:span text:style-name="T13">10</text:span> <text:span text:style-name="T18">0000</text:span> <text:span text:style-name="T17">120</text:span></text:p>
          </table:table-cell>
          <table:table-cell table:style-name="Таблица2.C3" office:value-type="string">
            <text:p text:style-name="P17">Доходы от предоставления на платной основе парковок (парковочных мест), расположенных на автомобильных дорогах общего пользования местного значения и местах внеуличной дорожной сети, относящихся к собственности сельских поселений </text:p>
          </table:table-cell>
        </table:table-row>
        <text:soft-page-break/>
        <table:table-row>
          <table:table-cell table:style-name="Таблица2.A2" office:value-type="string">
            <text:p text:style-name="P20">287</text:p>
          </table:table-cell>
          <table:table-cell table:style-name="Таблица2.A2" office:value-type="string">
            <text:p text:style-name="P19"><text:span text:style-name="T18">1</text:span> <text:span text:style-name="T18">11</text:span> <text:span text:style-name="T16">09035</text:span> <text:span text:style-name="T13">10</text:span> <text:span text:style-name="T18">0000</text:span> <text:span text:style-name="T17">120</text:span></text:p>
          </table:table-cell>
          <table:table-cell table:style-name="Таблица2.C3" office:value-type="string">
            <text:p text:style-name="P17">Доходы от эксплуатации и использования имущества автомобильных дорог, находящихся в собственности сельских поселений </text:p>
          </table:table-cell>
        </table:table-row>
        <table:table-row>
          <table:table-cell table:style-name="Таблица2.A2" office:value-type="string">
            <text:p text:style-name="P20">287</text:p>
          </table:table-cell>
          <table:table-cell table:style-name="Таблица2.A2" office:value-type="string">
            <text:p text:style-name="P19"><text:span text:style-name="T18">1</text:span> <text:span text:style-name="T18">11</text:span> <text:span text:style-name="T16">09045</text:span> <text:span text:style-name="T13">10</text:span> <text:span text:style-name="T18">0000</text:span> <text:span text:style-name="T17">120</text:span></text:p>
          </table:table-cell>
          <table:table-cell table:style-name="Таблица2.C3" office:value-type="string">
            <text:p text:style-name="P17">Прочие поступления от использования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</text:p>
          </table:table-cell>
        </table:table-row>
        <table:table-row>
          <table:table-cell table:style-name="Таблица2.A2" office:value-type="string">
            <text:p text:style-name="P20">287</text:p>
          </table:table-cell>
          <table:table-cell table:style-name="Таблица2.A2" office:value-type="string">
            <text:p text:style-name="P19"><text:span text:style-name="T18">1</text:span> <text:span text:style-name="T18">12</text:span> <text:span text:style-name="T16">04051</text:span> <text:span text:style-name="T13">10</text:span> <text:span text:style-name="T18">0000</text:span> <text:span text:style-name="T17">120</text:span></text:p>
          </table:table-cell>
          <table:table-cell table:style-name="Таблица2.C3" office:value-type="string">
            <text:p text:style-name="P17">Плата за использование лесов, расположенных на землях иных категорий, находящихся в собственности сельских поселений, в части платы по договору купли-продажи лесных насаждений </text:p>
          </table:table-cell>
        </table:table-row>
        <table:table-row>
          <table:table-cell table:style-name="Таблица2.A2" office:value-type="string">
            <text:p text:style-name="P20">287</text:p>
          </table:table-cell>
          <table:table-cell table:style-name="Таблица2.A2" office:value-type="string">
            <text:p text:style-name="P19"><text:span text:style-name="T18">1</text:span> <text:span text:style-name="T18">12</text:span> <text:span text:style-name="T16">04052</text:span> <text:span text:style-name="T13">10</text:span> <text:span text:style-name="T18">0000</text:span> <text:span text:style-name="T17">120</text:span></text:p>
          </table:table-cell>
          <table:table-cell table:style-name="Таблица2.C3" office:value-type="string">
            <text:p text:style-name="P17">Плата за использование лесов, расположенных на землях иных категорий, находящихся в собственности сельских поселений, в части арендной платы </text:p>
          </table:table-cell>
        </table:table-row>
        <table:table-row>
          <table:table-cell table:style-name="Таблица2.A2" office:value-type="string">
            <text:p text:style-name="P20">287</text:p>
          </table:table-cell>
          <table:table-cell table:style-name="Таблица2.A2" office:value-type="string">
            <text:p text:style-name="P19"><text:span text:style-name="T18">1</text:span> <text:span text:style-name="T18">13</text:span> <text:span text:style-name="T16">01540</text:span> <text:span text:style-name="T13">10</text:span> <text:span text:style-name="T18">0000</text:span> <text:span text:style-name="T17">130</text:span></text:p>
          </table:table-cell>
          <table:table-cell table:style-name="Таблица2.C3" office:value-type="string">
            <text:p text:style-name="P17">Плата за оказание услуг по присоединению объектов дорожного сервиса к автомобильным дорогам общего пользования местного значения, зачисляемая в бюджеты сельских поселений </text:p>
          </table:table-cell>
        </table:table-row>
        <table:table-row>
          <table:table-cell table:style-name="Таблица2.A2" office:value-type="string">
            <text:p text:style-name="P20">287</text:p>
          </table:table-cell>
          <table:table-cell table:style-name="Таблица2.A2" office:value-type="string">
            <text:p text:style-name="P19"><text:span text:style-name="T18">1</text:span> <text:span text:style-name="T18">13</text:span> <text:span text:style-name="T16">02065</text:span> <text:span text:style-name="T13">10</text:span> <text:span text:style-name="T18">0000</text:span> <text:span text:style-name="T17">130</text:span></text:p>
          </table:table-cell>
          <table:table-cell table:style-name="Таблица2.C3" office:value-type="string">
            <text:p text:style-name="P17">Доходы, поступающие в порядке возмещения расходов, понесенных в связи с эксплуатацией имущества сельских поселений </text:p>
          </table:table-cell>
        </table:table-row>
        <table:table-row>
          <table:table-cell table:style-name="Таблица2.A2" office:value-type="string">
            <text:p text:style-name="P20">287</text:p>
          </table:table-cell>
          <table:table-cell table:style-name="Таблица2.A2" office:value-type="string">
            <text:p text:style-name="P19"><text:span text:style-name="T18">1</text:span> <text:span text:style-name="T18">13</text:span> <text:span text:style-name="T16">02995</text:span> <text:span text:style-name="T13">10</text:span> <text:span text:style-name="T18">0000</text:span> <text:span text:style-name="T17">130</text:span></text:p>
          </table:table-cell>
          <table:table-cell table:style-name="Таблица2.C3" office:value-type="string">
            <text:p text:style-name="P17">Прочие доходы от компенсации затрат бюджетов сельских поселений </text:p>
          </table:table-cell>
        </table:table-row>
        <table:table-row>
          <table:table-cell table:style-name="Таблица2.A2" office:value-type="string">
            <text:p text:style-name="P20">287</text:p>
          </table:table-cell>
          <table:table-cell table:style-name="Таблица2.A2" office:value-type="string">
            <text:p text:style-name="P19"><text:span text:style-name="T18">1</text:span> <text:span text:style-name="T18">14</text:span> <text:span text:style-name="T16">02053</text:span> <text:span text:style-name="T13">10</text:span> <text:span text:style-name="T18">0000</text:span> <text:span text:style-name="T19">410</text:span></text:p>
          </table:table-cell>
          <table:table-cell table:style-name="Таблица2.C3" office:value-type="string">
            <text:p text:style-name="P17">Доходы от реализации иного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 </text:p>
          </table:table-cell>
        </table:table-row>
        <table:table-row>
          <table:table-cell table:style-name="Таблица2.A2" office:value-type="string">
            <text:p text:style-name="P20">287</text:p>
          </table:table-cell>
          <table:table-cell table:style-name="Таблица2.A2" office:value-type="string">
            <text:p text:style-name="P19"><text:span text:style-name="T18">1</text:span> <text:span text:style-name="T18">14</text:span> <text:span text:style-name="T16">02053</text:span> <text:span text:style-name="T13">10</text:span> <text:span text:style-name="T18">0000</text:span> <text:span text:style-name="T19">440</text:span></text:p>
          </table:table-cell>
          <table:table-cell table:style-name="Таблица2.C3" office:value-type="string">
            <text:p text:style-name="P17">Доходы от реализации иного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материальных запасов по указанному имуществу </text:p>
          </table:table-cell>
        </table:table-row>
        <table:table-row>
          <table:table-cell table:style-name="Таблица2.A2" office:value-type="string">
            <text:p text:style-name="P20">287</text:p>
          </table:table-cell>
          <table:table-cell table:style-name="Таблица2.A2" office:value-type="string">
            <text:p text:style-name="P19"><text:span text:style-name="T18">1</text:span> <text:span text:style-name="T18">14</text:span> <text:span text:style-name="T16">06025</text:span> <text:span text:style-name="T13">10</text:span> <text:span text:style-name="T18">0000</text:span> <text:span text:style-name="T19">430</text:span></text:p>
          </table:table-cell>
          <table:table-cell table:style-name="Таблица2.C3" office:value-type="string">
            <text:p text:style-name="P17">Доходы от продажи земельных участков, находящихся в собственности сельских поселений (за исключением земельных участков муниципальных бюджетных и автономных учреждений) </text:p>
          </table:table-cell>
        </table:table-row>
        <table:table-row>
          <table:table-cell table:style-name="Таблица2.A2" office:value-type="string">
            <text:p text:style-name="P20">287</text:p>
          </table:table-cell>
          <table:table-cell table:style-name="Таблица2.A2" office:value-type="string">
            <text:p text:style-name="P19"><text:span text:style-name="T18">1</text:span> <text:span text:style-name="T18">16</text:span> <text:span text:style-name="T20">18050</text:span> <text:span text:style-name="T13">10</text:span> <text:span text:style-name="T18">0000</text:span> <text:span text:style-name="T19">140</text:span></text:p>
          </table:table-cell>
          <table:table-cell table:style-name="Таблица2.C3" office:value-type="string">
            <text:p text:style-name="P17">Денежные взыскания (штрафы) за нарушение бюджетного законодательства (в части бюджетов сельских поселений) </text:p>
          </table:table-cell>
        </table:table-row>
        <table:table-row>
          <table:table-cell table:style-name="Таблица2.A2" office:value-type="string">
            <text:p text:style-name="P20">287</text:p>
          </table:table-cell>
          <table:table-cell table:style-name="Таблица2.A2" office:value-type="string">
            <text:p text:style-name="P19"><text:span text:style-name="T18">1</text:span> <text:span text:style-name="T18">16</text:span> <text:span text:style-name="T20">23051</text:span> <text:span text:style-name="T13">10</text:span> <text:span text:style-name="T18">0000</text:span> <text:span text:style-name="T19">140</text:span></text:p>
          </table:table-cell>
          <table:table-cell table:style-name="Таблица2.C3" office:value-type="string">
            <text:p text:style-name="P17">Доходы от возмещения ущерба при возникновении страховых случаев по обязательному страхованию гражданской ответственности, когда выгодоприобретателями выступают получатели средств бюджетов сельских поселений </text:p>
          </table:table-cell>
        </table:table-row>
        <table:table-row>
          <table:table-cell table:style-name="Таблица2.A2" office:value-type="string">
            <text:p text:style-name="P20">287</text:p>
          </table:table-cell>
          <table:table-cell table:style-name="Таблица2.A2" office:value-type="string">
            <text:p text:style-name="P19"><text:span text:style-name="T18">1</text:span> <text:span text:style-name="T18">16</text:span> <text:span text:style-name="T20">23052</text:span> <text:span text:style-name="T13">10</text:span> <text:span text:style-name="T18">0000</text:span> <text:span text:style-name="T19">140</text:span></text:p>
          </table:table-cell>
          <table:table-cell table:style-name="Таблица2.C3" office:value-type="string">
            <text:p text:style-name="P17">Доходы от возмещения ущерба при возникновении иных страховых случаев, когда выгодоприобретателями выступают получатели средств бюджетов сельских поселений </text:p>
          </table:table-cell>
        </table:table-row>
        <table:table-row>
          <table:table-cell table:style-name="Таблица2.A2" office:value-type="string">
            <text:p text:style-name="P20">287</text:p>
          </table:table-cell>
          <table:table-cell table:style-name="Таблица2.A2" office:value-type="string">
            <text:p text:style-name="P19"><text:span text:style-name="T18">1</text:span> <text:span text:style-name="T18">16</text:span> <text:span text:style-name="T20">32000</text:span> <text:span text:style-name="T13">10</text:span> <text:span text:style-name="T18">0000</text:span> <text:span text:style-name="T19">140</text:span></text:p>
          </table:table-cell>
          <table:table-cell table:style-name="Таблица2.C3" office:value-type="string">
            <text:p text:style-name="P17">Денежные взыскания, налагаемые в возмещение ущерба, причиненного в результате незаконного или нецелевого использования бюджетных средств (в части бюджетов сельских поселений) </text:p>
          </table:table-cell>
        </table:table-row>
        <table:table-row>
          <table:table-cell table:style-name="Таблица2.A2" office:value-type="string">
            <text:p text:style-name="P20">287</text:p>
          </table:table-cell>
          <table:table-cell table:style-name="Таблица2.A2" office:value-type="string">
            <text:p text:style-name="P19"><text:span text:style-name="T18">1</text:span> <text:span text:style-name="T18">16</text:span> <text:span text:style-name="T20">33050</text:span> <text:span text:style-name="T13">10</text:span> <text:span text:style-name="T18">0000</text:span> <text:span text:style-name="T19">140</text:span></text:p>
          </table:table-cell>
          <table:table-cell table:style-name="Таблица2.C3" office:value-type="string">
            <text:p text:style-name="P17">Денежные взыскания (штрафы)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 для нужд сельских поселений </text:p>
          </table:table-cell>
        </table:table-row>
        <text:soft-page-break/>
        <table:table-row>
          <table:table-cell table:style-name="Таблица2.A2" office:value-type="string">
            <text:p text:style-name="P20">287</text:p>
          </table:table-cell>
          <table:table-cell table:style-name="Таблица2.A2" office:value-type="string">
            <text:p text:style-name="P19"><text:span text:style-name="T18">1</text:span> <text:span text:style-name="T18">16</text:span> <text:span text:style-name="T20">46000</text:span> <text:span text:style-name="T13">10</text:span> <text:span text:style-name="T18">0000</text:span> <text:span text:style-name="T19">140</text:span></text:p>
          </table:table-cell>
          <table:table-cell table:style-name="Таблица2.C3" office:value-type="string">
            <text:p text:style-name="P17">Поступления сумм в возмещение ущерба в связи с нарушением исполнителем (подрядчиком) условий государственных контрактов или иных договоров, финансируемых за счет средств муниципальных дорожных фондов сельских поселений, либо в связи с уклонением от заключения таких контрактов или иных договоров </text:p>
          </table:table-cell>
        </table:table-row>
        <table:table-row>
          <table:table-cell table:style-name="Таблица2.A2" office:value-type="string">
            <text:p text:style-name="P20">287</text:p>
          </table:table-cell>
          <table:table-cell table:style-name="Таблица2.A2" office:value-type="string">
            <text:p text:style-name="P19"><text:span text:style-name="T18">1</text:span> <text:span text:style-name="T18">16</text:span> <text:span text:style-name="T20">51040</text:span> <text:span text:style-name="T13">02</text:span> <text:span text:style-name="T18">0000</text:span> <text:span text:style-name="T19">140</text:span></text:p>
          </table:table-cell>
          <table:table-cell table:style-name="Таблица2.C3" office:value-type="string">
            <text:p text:style-name="P17">Денежные взыскания (штрафы), установленные законами субъектов Российской Федерации за несоблюдение муниципальных правовых актов, зачисляемые в бюджеты поселений </text:p>
          </table:table-cell>
        </table:table-row>
        <table:table-row>
          <table:table-cell table:style-name="Таблица2.A2" office:value-type="string">
            <text:p text:style-name="P20">287</text:p>
          </table:table-cell>
          <table:table-cell table:style-name="Таблица2.A2" office:value-type="string">
            <text:p text:style-name="P19"><text:span text:style-name="T18">1</text:span> <text:span text:style-name="T18">16</text:span> <text:span text:style-name="T20">90050</text:span> <text:span text:style-name="T13">10</text:span> <text:span text:style-name="T18">0000</text:span> <text:span text:style-name="T19">140</text:span></text:p>
          </table:table-cell>
          <table:table-cell table:style-name="Таблица2.C3" office:value-type="string">
            <text:p text:style-name="P17">Прочие поступления от денежных взысканий (штрафов) и иных сумм в возмещение ущерба, зачисляемые в бюджеты сельских поселений </text:p>
          </table:table-cell>
        </table:table-row>
        <table:table-row>
          <table:table-cell table:style-name="Таблица2.A2" office:value-type="string">
            <text:p text:style-name="P20">287</text:p>
          </table:table-cell>
          <table:table-cell table:style-name="Таблица2.A2" office:value-type="string">
            <text:p text:style-name="P19"><text:span text:style-name="T18">1</text:span> <text:span text:style-name="T18">17</text:span> <text:span text:style-name="T20">01050</text:span> <text:span text:style-name="T13">10</text:span> <text:span text:style-name="T18">0000</text:span> <text:span text:style-name="T19">180</text:span></text:p>
          </table:table-cell>
          <table:table-cell table:style-name="Таблица2.C3" office:value-type="string">
            <text:p text:style-name="P17">Невыясненные поступления, зачисляемые в бюджеты сельских поселений </text:p>
          </table:table-cell>
        </table:table-row>
        <table:table-row>
          <table:table-cell table:style-name="Таблица2.A2" office:value-type="string">
            <text:p text:style-name="P20">287</text:p>
          </table:table-cell>
          <table:table-cell table:style-name="Таблица2.A2" office:value-type="string">
            <text:p text:style-name="P19"><text:span text:style-name="T18">1</text:span> <text:span text:style-name="T18">17</text:span> <text:span text:style-name="T20">05050</text:span> <text:span text:style-name="T13">10</text:span> <text:span text:style-name="T18">0000</text:span> <text:span text:style-name="T19">180</text:span></text:p>
          </table:table-cell>
          <table:table-cell table:style-name="Таблица2.C3" office:value-type="string">
            <text:p text:style-name="P17">Прочие неналоговые доходы бюджетов сельских поселений </text:p>
          </table:table-cell>
        </table:table-row>
      </table:table>
      <text:p text:style-name="P39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40"><text:soft-page-break/>Таблица 3</text:p>
      <text:p text:style-name="P32">Перечень ОКТМО по Уватскому муниципальному району, применяемых при оформлении платежных документов</text:p>
      <text:p text:style-name="P10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33">Наименование муниципального образования Уватского муниципального района</text:p>
          </table:table-cell>
          <table:table-cell table:style-name="Таблица4.B1" office:value-type="string">
            <text:p text:style-name="P33">ОКТМО</text:p>
          </table:table-cell>
        </table:table-row>
        <table:table-row>
          <table:table-cell table:style-name="Таблица4.A2" office:value-type="string">
            <text:p text:style-name="P34">Алымское сельское поселение</text:p>
          </table:table-cell>
          <table:table-cell table:style-name="Таблица4.B2" office:value-type="string">
            <text:p text:style-name="P35">71 648 405</text:p>
          </table:table-cell>
        </table:table-row>
        <table:table-row>
          <table:table-cell table:style-name="Таблица4.A2" office:value-type="string">
            <text:p text:style-name="P34">Горнослинкинское сельское поселение</text:p>
          </table:table-cell>
          <table:table-cell table:style-name="Таблица4.B2" office:value-type="string">
            <text:p text:style-name="P35">71 648 410</text:p>
          </table:table-cell>
        </table:table-row>
        <table:table-row>
          <table:table-cell table:style-name="Таблица4.A2" office:value-type="string">
            <text:p text:style-name="P36">Демьянское сельское поселение</text:p>
          </table:table-cell>
          <table:table-cell table:style-name="Таблица4.B2" office:value-type="string">
            <text:p text:style-name="P35">71 648 415</text:p>
          </table:table-cell>
        </table:table-row>
        <table:table-row>
          <table:table-cell table:style-name="Таблица4.A2" office:value-type="string">
            <text:p text:style-name="P36">Ивановское сельское поселение</text:p>
          </table:table-cell>
          <table:table-cell table:style-name="Таблица4.B2" office:value-type="string">
            <text:p text:style-name="P35">71 648 420</text:p>
          </table:table-cell>
        </table:table-row>
        <table:table-row>
          <table:table-cell table:style-name="Таблица4.A2" office:value-type="string">
            <text:p text:style-name="P36">Красноярское сельское поселение</text:p>
          </table:table-cell>
          <table:table-cell table:style-name="Таблица4.B2" office:value-type="string">
            <text:p text:style-name="P35">71 648 425</text:p>
          </table:table-cell>
        </table:table-row>
        <table:table-row>
          <table:table-cell table:style-name="Таблица4.A2" office:value-type="string">
            <text:p text:style-name="P36">Осинниковское сельское поселение</text:p>
          </table:table-cell>
          <table:table-cell table:style-name="Таблица4.B2" office:value-type="string">
            <text:p text:style-name="P35">71 648 435</text:p>
          </table:table-cell>
        </table:table-row>
        <table:table-row>
          <table:table-cell table:style-name="Таблица4.A2" office:value-type="string">
            <text:p text:style-name="P36">Соровое сельское поселение</text:p>
          </table:table-cell>
          <table:table-cell table:style-name="Таблица4.B2" office:value-type="string">
            <text:p text:style-name="P35">71 648 438</text:p>
          </table:table-cell>
        </table:table-row>
        <table:table-row>
          <table:table-cell table:style-name="Таблица4.A2" office:value-type="string">
            <text:p text:style-name="P36">Тугаловское сельское поселение</text:p>
          </table:table-cell>
          <table:table-cell table:style-name="Таблица4.B2" office:value-type="string">
            <text:p text:style-name="P35">71 648 440</text:p>
          </table:table-cell>
        </table:table-row>
        <table:table-row>
          <table:table-cell table:style-name="Таблица4.A2" office:value-type="string">
            <text:p text:style-name="P36">Туртасское сельское поселение</text:p>
          </table:table-cell>
          <table:table-cell table:style-name="Таблица4.B2" office:value-type="string">
            <text:p text:style-name="P35">71 648 445</text:p>
          </table:table-cell>
        </table:table-row>
        <table:table-row>
          <table:table-cell table:style-name="Таблица4.A2" office:value-type="string">
            <text:p text:style-name="P36">Уватское сельское поселение</text:p>
          </table:table-cell>
          <table:table-cell table:style-name="Таблица4.B2" office:value-type="string">
            <text:p text:style-name="P35">71 648 450</text:p>
          </table:table-cell>
        </table:table-row>
        <table:table-row>
          <table:table-cell table:style-name="Таблица4.A2" office:value-type="string">
            <text:p text:style-name="P36">Укинское сельское поселение</text:p>
          </table:table-cell>
          <table:table-cell table:style-name="Таблица4.B2" office:value-type="string">
            <text:p text:style-name="P35">71 648 452</text:p>
          </table:table-cell>
        </table:table-row>
        <table:table-row>
          <table:table-cell table:style-name="Таблица4.A2" office:value-type="string">
            <text:p text:style-name="P36">Юровское сельское поселение</text:p>
          </table:table-cell>
          <table:table-cell table:style-name="Таблица4.B2" office:value-type="string">
            <text:p text:style-name="P35">71 648 455</text:p>
          </table:table-cell>
        </table:table-row>
        <table:table-row>
          <table:table-cell table:style-name="Таблица4.A2" office:value-type="string">
            <text:p text:style-name="P36">Межселенная территория</text:p>
          </table:table-cell>
          <table:table-cell table:style-name="Таблица4.B2" office:value-type="string">
            <text:p text:style-name="P35">71 648 000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Tahoma1" svg:font-family="Tahoma, Arial, Verdana, sans-serif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_20_Знак_20_Знак13" style:display-name=" Знак Знак13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_20_Знак_20_Знак12" style:display-name=" Знак Знак12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_20_Знак_20_Знак11" style:display-name=" Знак Знак11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_20_Знак_20_Знак10" style:display-name=" Знак Знак10" style:family="text">
      <style:text-properties fo:font-size="14pt" fo:font-weight="bold" style:font-size-asian="14pt" style:font-weight-asian="bold" style:font-size-complex="14pt" style:font-weight-complex="bold"/>
    </style:style>
    <style:style style:name="_20_Знак_20_Знак9" style:display-name=" Знак Знак9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_20_Знак_20_Знак8" style:display-name=" Знак Знак8" style:family="text">
      <style:text-properties fo:font-weight="bold" style:font-weight-asian="bold" style:font-weight-complex="bold"/>
    </style:style>
    <style:style style:name="_20_Знак_20_Знак7" style:display-name=" Знак Знак7" style:family="text">
      <style:text-properties fo:font-size="12pt" style:font-size-asian="12pt" style:font-size-complex="12pt"/>
    </style:style>
    <style:style style:name="_20_Знак_20_Знак6" style:display-name=" Знак Знак6" style:family="text">
      <style:text-properties fo:font-size="12pt" fo:font-style="italic" style:font-size-asian="12pt" style:font-style-asian="italic" style:font-size-complex="12pt" style:font-style-complex="italic"/>
    </style:style>
    <style:style style:name="_20_Знак_20_Знак5" style:display-name=" Знак Знак5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_20_Знак_20_Знак4" style:display-name=" Знак Знак4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_20_Знак_20_Знак3" style:display-name=" Знак Знак3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_20_Знак_20_Знак2" style:display-name=" Знак Знак2" style:family="text">
      <style:text-properties fo:font-size="13pt" fo:language="en" fo:country="US" style:font-size-asian="13pt" style:font-size-complex="12pt" style:language-complex="en" style:country-complex="US"/>
    </style:style>
    <style:style style:name="_20_Знак_20_Знак1" style:display-name=" Знак Знак1" style:family="text">
      <style:text-properties fo:font-size="12pt" fo:language="en" fo:country="US" style:font-size-asian="12pt" style:font-size-complex="12pt" style:language-complex="en" style:country-complex="US"/>
    </style:style>
    <style:style style:name="_20_Знак_20_Знак" style:display-name=" Знак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style:font-name-asian="Arial" style:font-name-complex="Arial"/>
    </style:style>
    <style:style style:name="M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text-position="super 58%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  <text:p text:style-name="Header"/>
      </style:header>
      <style:header-first>
        <text:p text:style-name="Header"/>
      </style:header-first>
      <style:footer>
        <text:p text:style-name="MP2"><text:s/></text:p>
      </style:footer>
      <style:footer-first>
        <text:p text:style-name="MP3"><draw:frame draw:style-name="Mfr1" draw:name="Изображение1" text:anchor-type="as-char" svg:width="4.865cm" svg:height="1.154cm" draw:z-index="1"><draw:image xlink:href="Pictures/200000DB00006415000017F5803C9B22CA2534BE.wmf" xlink:type="simple" xlink:show="embed" xlink:actuate="onLoad"/></draw:frame></text:p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1-01-13T13:16:00</meta:creation-date>
    <dc:date>2017-12-29T12:12:26.027000000</dc:date>
    <meta:print-date>2011-01-13T13:34:00</meta:print-date>
    <meta:editing-cycles>51</meta:editing-cycles>
    <meta:editing-duration>PT1H19M10S</meta:editing-duration>
    <meta:generator>LibreOffice/5.1.2.2$Windows_x86 LibreOffice_project/d3bf12ecb743fc0d20e0be0c58ca359301eb705f</meta:generator>
    <meta:document-statistic meta:table-count="3" meta:image-count="2" meta:object-count="0" meta:page-count="12" meta:paragraph-count="313" meta:word-count="3227" meta:character-count="24415" meta:non-whitespace-character-count="21423"/>
    <meta:user-defined meta:name="INSTALL_ID">13339</meta:user-defined>
    <meta:user-defined meta:name="SYS_CODE_DIRECTUM">Directum</meta:user-defined>
    <meta:user-defined meta:name="XBarCodeDocID">312149</meta:user-defined>
    <meta:user-defined meta:name="Дата документа"/>
    <meta:user-defined meta:name="Корреспондент" meta:value-type="string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[Телефон]</meta:user-defined>
    <meta:user-defined meta:name="Содержание" meta:value-type="string">[Содержание]</meta:user-defined>
    <meta:user-defined meta:name="Тема" meta:value-type="string">[Тема]</meta:user-defined>
    <meta:user-defined meta:name="№ документа" meta:value-type="string"/>
  </office:meta>
</office:document-meta>
</file>